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3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ff0000" style:font-name="TimesNewRoman" fo:font-size="10pt" style:font-size-asian="10pt" style:font-name-complex="TimesNewRoman" style:font-size-complex="10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PMingLiU" fo:font-size="12pt" style:font-size-asian="12pt" style:font-name-complex="PMingLiU" style:font-size-complex="12pt"/>
    </style:style>
    <style:style style:name="T8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4.226cm" svg:height="0.564cm" svg:x="3.599cm" svg:y="2.747cm">
          <draw:text-box>
            <text:p text:style-name="P1"><text:span text:style-name="T1">國立中山大學機械與機電工程學系新進教師聘任審查辦法</text:span><text:span text:style-name="T2"> </text:span></text:p>
          </draw:text-box>
        </draw:frame>
        <draw:frame draw:style-name="gr2" draw:text-style-name="P3" draw:layer="layout" svg:width="0.705cm" svg:height="0.352cm" svg:x="8.303cm" svg:y="3.77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535cm" svg:height="0.39cm" svg:x="9.099cm" svg:y="3.832cm">
          <draw:text-box>
            <text:p text:style-name="P1"><text:span text:style-name="T4">107</text:span></text:p>
          </draw:text-box>
        </draw:frame>
        <draw:frame draw:style-name="gr2" draw:text-style-name="P3" draw:layer="layout" svg:width="0.353cm" svg:height="0.352cm" svg:x="9.717cm" svg:y="3.77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0.158cm" svg:y="3.832cm">
          <draw:text-box>
            <text:p text:style-name="P1"><text:span text:style-name="T4">3</text:span></text:p>
          </draw:text-box>
        </draw:frame>
        <draw:frame draw:style-name="gr2" draw:text-style-name="P3" draw:layer="layout" svg:width="0.353cm" svg:height="0.352cm" svg:x="10.42cm" svg:y="3.77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cm" svg:height="0.39cm" svg:x="10.864cm" svg:y="3.832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352cm" svg:x="11.127cm" svg:y="3.77cm">
          <draw:text-box>
            <text:p text:style-name="P1"><text:span text:style-name="T3">日</text:span></text:p>
          </draw:text-box>
        </draw:frame>
        <draw:frame draw:style-name="gr2" draw:text-style-name="P3" draw:layer="layout" svg:width="0.535cm" svg:height="0.39cm" svg:x="11.571cm" svg:y="3.832cm">
          <draw:text-box>
            <text:p text:style-name="P1"><text:span text:style-name="T4">106</text:span></text:p>
          </draw:text-box>
        </draw:frame>
        <draw:frame draw:style-name="gr2" draw:text-style-name="P3" draw:layer="layout" svg:width="1.407cm" svg:height="0.352cm" svg:x="12.186cm" svg:y="3.77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3.685cm" svg:y="3.832cm">
          <draw:text-box>
            <text:p text:style-name="P1"><text:span text:style-name="T4">4</text:span></text:p>
          </draw:text-box>
        </draw:frame>
        <draw:frame draw:style-name="gr2" draw:text-style-name="P3" draw:layer="layout" svg:width="3.516cm" svg:height="0.352cm" svg:x="13.951cm" svg:y="3.77cm">
          <draw:text-box>
            <text:p text:style-name="P1"><text:span text:style-name="T3">次院教評會議修正通過</text:span></text:p>
          </draw:text-box>
        </draw:frame>
        <draw:frame draw:style-name="gr2" draw:text-style-name="P3" draw:layer="layout" svg:width="0.35cm" svg:height="0.352cm" svg:x="17.479cm" svg:y="3.83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352cm" svg:x="8.316cm" svg:y="4.227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535cm" svg:height="0.39cm" svg:x="9.112cm" svg:y="4.289cm">
          <draw:text-box>
            <text:p text:style-name="P1"><text:span text:style-name="T4">106</text:span></text:p>
          </draw:text-box>
        </draw:frame>
        <draw:frame draw:style-name="gr2" draw:text-style-name="P3" draw:layer="layout" svg:width="0.353cm" svg:height="0.352cm" svg:x="9.73cm" svg:y="4.227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0.17cm" svg:y="4.289cm">
          <draw:text-box>
            <text:p text:style-name="P1"><text:span text:style-name="T4">11</text:span></text:p>
          </draw:text-box>
        </draw:frame>
        <draw:frame draw:style-name="gr2" draw:text-style-name="P3" draw:layer="layout" svg:width="0.353cm" svg:height="0.352cm" svg:x="10.598cm" svg:y="4.227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1.038cm" svg:y="4.289cm">
          <draw:text-box>
            <text:p text:style-name="P1"><text:span text:style-name="T4">30</text:span></text:p>
          </draw:text-box>
        </draw:frame>
        <draw:frame draw:style-name="gr2" draw:text-style-name="P3" draw:layer="layout" svg:width="0.353cm" svg:height="0.352cm" svg:x="11.478cm" svg:y="4.227cm">
          <draw:text-box>
            <text:p text:style-name="P1"><text:span text:style-name="T3">日</text:span></text:p>
          </draw:text-box>
        </draw:frame>
        <draw:frame draw:style-name="gr2" draw:text-style-name="P3" draw:layer="layout" svg:width="0.535cm" svg:height="0.39cm" svg:x="11.924cm" svg:y="4.289cm">
          <draw:text-box>
            <text:p text:style-name="P1"><text:span text:style-name="T4">106</text:span></text:p>
          </draw:text-box>
        </draw:frame>
        <draw:frame draw:style-name="gr2" draw:text-style-name="P3" draw:layer="layout" svg:width="1.407cm" svg:height="0.352cm" svg:x="12.537cm" svg:y="4.227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04cm" svg:y="4.289cm">
          <draw:text-box>
            <text:p text:style-name="P1"><text:span text:style-name="T4">3</text:span></text:p>
          </draw:text-box>
        </draw:frame>
        <draw:frame draw:style-name="gr2" draw:text-style-name="P3" draw:layer="layout" svg:width="3.164cm" svg:height="0.352cm" svg:x="14.303cm" svg:y="4.227cm">
          <draw:text-box>
            <text:p text:style-name="P1"><text:span text:style-name="T3">次系務會議修正通過</text:span></text:p>
          </draw:text-box>
        </draw:frame>
        <draw:frame draw:style-name="gr2" draw:text-style-name="P3" draw:layer="layout" svg:width="0.35cm" svg:height="0.352cm" svg:x="17.479cm" svg:y="4.28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352cm" svg:x="8.494cm" svg:y="4.688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535cm" svg:height="0.39cm" svg:x="9.29cm" svg:y="4.751cm">
          <draw:text-box>
            <text:p text:style-name="P1"><text:span text:style-name="T4">106</text:span></text:p>
          </draw:text-box>
        </draw:frame>
        <draw:frame draw:style-name="gr2" draw:text-style-name="P3" draw:layer="layout" svg:width="0.353cm" svg:height="0.352cm" svg:x="9.908cm" svg:y="4.688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0.348cm" svg:y="4.751cm">
          <draw:text-box>
            <text:p text:style-name="P1"><text:span text:style-name="T4">11</text:span></text:p>
          </draw:text-box>
        </draw:frame>
        <draw:frame draw:style-name="gr2" draw:text-style-name="P3" draw:layer="layout" svg:width="0.353cm" svg:height="0.352cm" svg:x="10.776cm" svg:y="4.688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cm" svg:height="0.39cm" svg:x="11.216cm" svg:y="4.751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352cm" svg:x="11.478cm" svg:y="4.688cm">
          <draw:text-box>
            <text:p text:style-name="P1"><text:span text:style-name="T3">日</text:span></text:p>
          </draw:text-box>
        </draw:frame>
        <draw:frame draw:style-name="gr2" draw:text-style-name="P3" draw:layer="layout" svg:width="0.535cm" svg:height="0.39cm" svg:x="11.924cm" svg:y="4.751cm">
          <draw:text-box>
            <text:p text:style-name="P1"><text:span text:style-name="T4">106</text:span></text:p>
          </draw:text-box>
        </draw:frame>
        <draw:frame draw:style-name="gr2" draw:text-style-name="P3" draw:layer="layout" svg:width="1.407cm" svg:height="0.352cm" svg:x="12.537cm" svg:y="4.688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04cm" svg:y="4.751cm">
          <draw:text-box>
            <text:p text:style-name="P1"><text:span text:style-name="T4">2</text:span></text:p>
          </draw:text-box>
        </draw:frame>
        <draw:frame draw:style-name="gr2" draw:text-style-name="P3" draw:layer="layout" svg:width="3.164cm" svg:height="0.352cm" svg:x="14.303cm" svg:y="4.688cm">
          <draw:text-box>
            <text:p text:style-name="P1"><text:span text:style-name="T3">次系教評會修正通過</text:span></text:p>
          </draw:text-box>
        </draw:frame>
        <draw:frame draw:style-name="gr2" draw:text-style-name="P3" draw:layer="layout" svg:width="0.35cm" svg:height="0.352cm" svg:x="17.479cm" svg:y="4.7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352cm" svg:x="8.227cm" svg:y="5.145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535cm" svg:height="0.39cm" svg:x="9.023cm" svg:y="5.208cm">
          <draw:text-box>
            <text:p text:style-name="P1"><text:span text:style-name="T4">100</text:span></text:p>
          </draw:text-box>
        </draw:frame>
        <draw:frame draw:style-name="gr2" draw:text-style-name="P3" draw:layer="layout" svg:width="0.353cm" svg:height="0.352cm" svg:x="9.641cm" svg:y="5.145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0.081cm" svg:y="5.208cm">
          <draw:text-box>
            <text:p text:style-name="P1"><text:span text:style-name="T4">11</text:span></text:p>
          </draw:text-box>
        </draw:frame>
        <draw:frame draw:style-name="gr2" draw:text-style-name="P3" draw:layer="layout" svg:width="0.353cm" svg:height="0.352cm" svg:x="10.509cm" svg:y="5.145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0.949cm" svg:y="5.208cm">
          <draw:text-box>
            <text:p text:style-name="P1"><text:span text:style-name="T4">30</text:span></text:p>
          </draw:text-box>
        </draw:frame>
        <draw:frame draw:style-name="gr2" draw:text-style-name="P3" draw:layer="layout" svg:width="0.353cm" svg:height="0.352cm" svg:x="11.389cm" svg:y="5.145cm">
          <draw:text-box>
            <text:p text:style-name="P1"><text:span text:style-name="T3">日</text:span></text:p>
          </draw:text-box>
        </draw:frame>
        <draw:frame draw:style-name="gr2" draw:text-style-name="P3" draw:layer="layout" svg:width="0.713cm" svg:height="0.39cm" svg:x="11.746cm" svg:y="5.208cm">
          <draw:text-box>
            <text:p text:style-name="P1"><text:span text:style-name="T4"><text:s text:c="2"/></text:span><text:span text:style-name="T4">100</text:span></text:p>
          </draw:text-box>
        </draw:frame>
        <draw:frame draw:style-name="gr2" draw:text-style-name="P3" draw:layer="layout" svg:width="1.407cm" svg:height="0.352cm" svg:x="12.537cm" svg:y="5.145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04cm" svg:y="5.208cm">
          <draw:text-box>
            <text:p text:style-name="P1"><text:span text:style-name="T4">3</text:span></text:p>
          </draw:text-box>
        </draw:frame>
        <draw:frame draw:style-name="gr2" draw:text-style-name="P3" draw:layer="layout" svg:width="3.164cm" svg:height="0.352cm" svg:x="14.303cm" svg:y="5.145cm">
          <draw:text-box>
            <text:p text:style-name="P1"><text:span text:style-name="T3">次院教評會修正通過</text:span></text:p>
          </draw:text-box>
        </draw:frame>
        <draw:frame draw:style-name="gr2" draw:text-style-name="P3" draw:layer="layout" svg:width="0.35cm" svg:height="0.352cm" svg:x="17.479cm" svg:y="5.2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05cm" svg:height="0.352cm" svg:x="8.672cm" svg:y="5.607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358cm" svg:height="0.39cm" svg:x="9.467cm" svg:y="5.669cm">
          <draw:text-box>
            <text:p text:style-name="P1"><text:span text:style-name="T4">98</text:span></text:p>
          </draw:text-box>
        </draw:frame>
        <draw:frame draw:style-name="gr2" draw:text-style-name="P3" draw:layer="layout" svg:width="0.353cm" svg:height="0.352cm" svg:x="9.908cm" svg:y="5.607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0.348cm" svg:y="5.669cm">
          <draw:text-box>
            <text:p text:style-name="P1"><text:span text:style-name="T4">11</text:span></text:p>
          </draw:text-box>
        </draw:frame>
        <draw:frame draw:style-name="gr2" draw:text-style-name="P3" draw:layer="layout" svg:width="0.353cm" svg:height="0.352cm" svg:x="10.776cm" svg:y="5.607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1.22cm" svg:y="5.669cm">
          <draw:text-box>
            <text:p text:style-name="P1"><text:span text:style-name="T4">27</text:span></text:p>
          </draw:text-box>
        </draw:frame>
        <draw:frame draw:style-name="gr2" draw:text-style-name="P3" draw:layer="layout" svg:width="0.353cm" svg:height="0.352cm" svg:x="11.657cm" svg:y="5.607cm">
          <draw:text-box>
            <text:p text:style-name="P1"><text:span text:style-name="T3">日</text:span></text:p>
          </draw:text-box>
        </draw:frame>
        <draw:frame draw:style-name="gr2" draw:text-style-name="P3" draw:layer="layout" svg:width="0.358cm" svg:height="0.39cm" svg:x="12.101cm" svg:y="5.669cm">
          <draw:text-box>
            <text:p text:style-name="P1"><text:span text:style-name="T4">98</text:span></text:p>
          </draw:text-box>
        </draw:frame>
        <draw:frame draw:style-name="gr2" draw:text-style-name="P3" draw:layer="layout" svg:width="1.407cm" svg:height="0.352cm" svg:x="12.542cm" svg:y="5.607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04cm" svg:y="5.669cm">
          <draw:text-box>
            <text:p text:style-name="P1"><text:span text:style-name="T4">2</text:span></text:p>
          </draw:text-box>
        </draw:frame>
        <draw:frame draw:style-name="gr2" draw:text-style-name="P3" draw:layer="layout" svg:width="3.164cm" svg:height="0.352cm" svg:x="14.307cm" svg:y="5.607cm">
          <draw:text-box>
            <text:p text:style-name="P1"><text:span text:style-name="T3">次院教評會修正通過</text:span></text:p>
          </draw:text-box>
        </draw:frame>
        <draw:frame draw:style-name="gr2" draw:text-style-name="P3" draw:layer="layout" svg:width="0.35cm" svg:height="0.352cm" svg:x="17.479cm" svg:y="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52cm" svg:x="9.188cm" svg:y="6.127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0.705cm" svg:height="0.352cm" svg:x="9.544cm" svg:y="6.064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358cm" svg:height="0.39cm" svg:x="10.34cm" svg:y="6.127cm">
          <draw:text-box>
            <text:p text:style-name="P1"><text:span text:style-name="T4">96</text:span></text:p>
          </draw:text-box>
        </draw:frame>
        <draw:frame draw:style-name="gr2" draw:text-style-name="P3" draw:layer="layout" svg:width="0.353cm" svg:height="0.352cm" svg:x="10.776cm" svg:y="6.064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1.22cm" svg:y="6.127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352cm" svg:x="11.483cm" svg:y="6.064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1.928cm" svg:y="6.127cm">
          <draw:text-box>
            <text:p text:style-name="P1"><text:span text:style-name="T4">27</text:span></text:p>
          </draw:text-box>
        </draw:frame>
        <draw:frame draw:style-name="gr2" draw:text-style-name="P3" draw:layer="layout" svg:width="0.353cm" svg:height="0.352cm" svg:x="12.364cm" svg:y="6.064cm">
          <draw:text-box>
            <text:p text:style-name="P1"><text:span text:style-name="T3">日</text:span></text:p>
          </draw:text-box>
        </draw:frame>
        <draw:frame draw:style-name="gr2" draw:text-style-name="P3" draw:layer="layout" svg:width="0.358cm" svg:height="0.39cm" svg:x="12.808cm" svg:y="6.127cm">
          <draw:text-box>
            <text:p text:style-name="P1"><text:span text:style-name="T4">95</text:span></text:p>
          </draw:text-box>
        </draw:frame>
        <draw:frame draw:style-name="gr2" draw:text-style-name="P3" draw:layer="layout" svg:width="1.407cm" svg:height="0.352cm" svg:x="13.244cm" svg:y="6.064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747cm" svg:y="6.127cm">
          <draw:text-box>
            <text:p text:style-name="P1"><text:span text:style-name="T4">5</text:span></text:p>
          </draw:text-box>
        </draw:frame>
        <draw:frame draw:style-name="gr2" draw:text-style-name="P3" draw:layer="layout" svg:width="2.462cm" svg:height="0.352cm" svg:x="15.01cm" svg:y="6.064cm">
          <draw:text-box>
            <text:p text:style-name="P1"><text:span text:style-name="T3">次院教評會核備</text:span></text:p>
          </draw:text-box>
        </draw:frame>
        <draw:frame draw:style-name="gr2" draw:text-style-name="P3" draw:layer="layout" svg:width="0.35cm" svg:height="0.352cm" svg:x="17.479cm" svg:y="6.1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68cm" svg:height="0.352cm" svg:x="9.01cm" svg:y="6.584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705cm" svg:height="0.352cm" svg:x="9.539cm" svg:y="6.521cm">
          <draw:text-box>
            <text:p text:style-name="P1"><text:span text:style-name="T3">民國</text:span></text:p>
          </draw:text-box>
        </draw:frame>
        <draw:frame draw:style-name="gr2" draw:text-style-name="P3" draw:layer="layout" svg:width="0.358cm" svg:height="0.39cm" svg:x="10.335cm" svg:y="6.584cm">
          <draw:text-box>
            <text:p text:style-name="P1"><text:span text:style-name="T4">95</text:span></text:p>
          </draw:text-box>
        </draw:frame>
        <draw:frame draw:style-name="gr2" draw:text-style-name="P3" draw:layer="layout" svg:width="0.353cm" svg:height="0.352cm" svg:x="10.776cm" svg:y="6.521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1.216cm" svg:y="6.584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352cm" svg:x="11.483cm" svg:y="6.521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1.924cm" svg:y="6.584cm">
          <draw:text-box>
            <text:p text:style-name="P1"><text:span text:style-name="T4">27</text:span></text:p>
          </draw:text-box>
        </draw:frame>
        <draw:frame draw:style-name="gr2" draw:text-style-name="P3" draw:layer="layout" svg:width="0.353cm" svg:height="0.352cm" svg:x="12.364cm" svg:y="6.521cm">
          <draw:text-box>
            <text:p text:style-name="P1"><text:span text:style-name="T3">日</text:span></text:p>
          </draw:text-box>
        </draw:frame>
        <draw:frame draw:style-name="gr2" draw:text-style-name="P3" draw:layer="layout" svg:width="0.358cm" svg:height="0.39cm" svg:x="12.808cm" svg:y="6.584cm">
          <draw:text-box>
            <text:p text:style-name="P1"><text:span text:style-name="T4">94</text:span></text:p>
          </draw:text-box>
        </draw:frame>
        <draw:frame draw:style-name="gr2" draw:text-style-name="P3" draw:layer="layout" svg:width="1.407cm" svg:height="0.352cm" svg:x="13.244cm" svg:y="6.521cm">
          <draw:text-box>
            <text:p text:style-name="P1"><text:span text:style-name="T3">學年度第</text:span></text:p>
          </draw:text-box>
        </draw:frame>
        <draw:frame draw:style-name="gr2" draw:text-style-name="P3" draw:layer="layout" svg:width="0.35cm" svg:height="0.39cm" svg:x="14.747cm" svg:y="6.584cm">
          <draw:text-box>
            <text:p text:style-name="P1"><text:span text:style-name="T4">5</text:span></text:p>
          </draw:text-box>
        </draw:frame>
        <draw:frame draw:style-name="gr2" draw:text-style-name="P3" draw:layer="layout" svg:width="2.462cm" svg:height="0.352cm" svg:x="15.01cm" svg:y="6.521cm">
          <draw:text-box>
            <text:p text:style-name="P1"><text:span text:style-name="T3">次院教評會通過</text:span></text:p>
          </draw:text-box>
        </draw:frame>
        <draw:frame draw:style-name="gr2" draw:text-style-name="P3" draw:layer="layout" svg:width="0.35cm" svg:height="0.352cm" svg:x="17.479cm" svg:y="6.5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52cm" svg:x="17.479cm" svg:y="7.02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5cm" svg:height="0.352cm" svg:x="17.479cm" svg:y="7.5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72cm" svg:height="0.425cm" svg:x="3.176cm" svg:y="8.057cm">
          <draw:text-box>
            <text:p text:style-name="P1"><text:span text:style-name="T6">第一條</text:span></text:p>
          </draw:text-box>
        </draw:frame>
        <draw:frame draw:style-name="gr3" draw:text-style-name="P4" draw:layer="layout" svg:width="0.422cm" svg:height="0.425cm" svg:x="4.446cm" svg:y="8.1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8.057cm">
          <draw:text-box>
            <text:p text:style-name="P1"><text:span text:style-name="T6">為審議本系專任、兼任、合聘教師之聘任，依據本校教師及研究人</text:span></text:p>
          </draw:text-box>
        </draw:frame>
        <draw:frame draw:style-name="gr3" draw:text-style-name="P4" draw:layer="layout" svg:width="12.279cm" svg:height="0.425cm" svg:x="5.398cm" svg:y="8.692cm">
          <draw:text-box>
            <text:p text:style-name="P1"><text:span text:style-name="T6">員聘任規則、本院教師聘任要點、本校合聘教師準則之規定，訂定</text:span></text:p>
          </draw:text-box>
        </draw:frame>
        <draw:frame draw:style-name="gr3" draw:text-style-name="P4" draw:layer="layout" svg:width="1.695cm" svg:height="0.425cm" svg:x="5.398cm" svg:y="9.328cm">
          <draw:text-box>
            <text:p text:style-name="P1"><text:span text:style-name="T6">本辦法。</text:span></text:p>
          </draw:text-box>
        </draw:frame>
        <draw:frame draw:style-name="gr3" draw:text-style-name="P4" draw:layer="layout" svg:width="0.422cm" svg:height="0.425cm" svg:x="7.093cm" svg:y="9.40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9.963cm">
          <draw:text-box>
            <text:p text:style-name="P1"><text:span text:style-name="T6">第二條</text:span></text:p>
          </draw:text-box>
        </draw:frame>
        <draw:frame draw:style-name="gr3" draw:text-style-name="P4" draw:layer="layout" svg:width="0.422cm" svg:height="0.425cm" svg:x="4.446cm" svg:y="10.0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9.963cm">
          <draw:text-box>
            <text:p text:style-name="P1"><text:span text:style-name="T6">本系教師尚有缺額時，本系研發會和教評會之聯席會議應根據本系</text:span></text:p>
          </draw:text-box>
        </draw:frame>
        <draw:frame draw:style-name="gr3" draw:text-style-name="P4" draw:layer="layout" svg:width="12.279cm" svg:height="0.425cm" svg:x="5.398cm" svg:y="10.598cm">
          <draw:text-box>
            <text:p text:style-name="P1"><text:span text:style-name="T6">研究、教學、服務之需求，向系務會議建議教師招聘計畫（含組別</text:span></text:p>
          </draw:text-box>
        </draw:frame>
        <draw:frame draw:style-name="gr3" draw:text-style-name="P4" draw:layer="layout" svg:width="11.009cm" svg:height="0.425cm" svg:x="5.398cm" svg:y="11.233cm">
          <draw:text-box>
            <text:p text:style-name="P1"><text:span text:style-name="T6">及專長），並經系務會議審議通過後，進行教師招聘作業。</text:span></text:p>
          </draw:text-box>
        </draw:frame>
        <draw:frame draw:style-name="gr3" draw:text-style-name="P4" draw:layer="layout" svg:width="0.422cm" svg:height="0.425cm" svg:x="16.195cm" svg:y="11.30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11.868cm">
          <draw:text-box>
            <text:p text:style-name="P1"><text:span text:style-name="T6">第三條</text:span></text:p>
          </draw:text-box>
        </draw:frame>
        <draw:frame draw:style-name="gr3" draw:text-style-name="P4" draw:layer="layout" svg:width="0.422cm" svg:height="0.425cm" svg:x="4.446cm" svg:y="11.9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1.868cm">
          <draw:text-box>
            <text:p text:style-name="P1"><text:span text:style-name="T6">教師招聘計畫須依公平、公正、公開原則，於國內重要傳播媒體或</text:span></text:p>
          </draw:text-box>
        </draw:frame>
        <draw:frame draw:style-name="gr3" draw:text-style-name="P4" draw:layer="layout" svg:width="12.702cm" svg:height="0.425cm" svg:x="5.398cm" svg:y="12.503cm">
          <draw:text-box>
            <text:p text:style-name="P1"><text:span text:style-name="T6">學術刊物，必要時得在國外重要傳播媒體或學術刊物刊載徵才資訊。</text:span></text:p>
          </draw:text-box>
        </draw:frame>
        <draw:frame draw:style-name="gr3" draw:text-style-name="P4" draw:layer="layout" svg:width="0.422cm" svg:height="0.425cm" svg:x="17.83cm" svg:y="12.5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13.138cm">
          <draw:text-box>
            <text:p text:style-name="P1"><text:span text:style-name="T6">第四條</text:span></text:p>
          </draw:text-box>
        </draw:frame>
        <draw:frame draw:style-name="gr3" draw:text-style-name="P4" draw:layer="layout" svg:width="0.422cm" svg:height="0.425cm" svg:x="4.446cm" svg:y="13.2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3.138cm">
          <draw:text-box>
            <text:p text:style-name="P1"><text:span text:style-name="T6">徵才收件截止後，系主任將應徵人員資料送交所屬組別教師進行初</text:span></text:p>
          </draw:text-box>
        </draw:frame>
        <draw:frame draw:style-name="gr3" draw:text-style-name="P4" draw:layer="layout" svg:width="12.279cm" svg:height="0.425cm" svg:x="5.398cm" svg:y="13.773cm">
          <draw:text-box>
            <text:p text:style-name="P1"><text:span text:style-name="T6">審。所屬組別教師得邀請適當人選進行面談或專題演講，經開會討</text:span></text:p>
          </draw:text-box>
        </draw:frame>
        <draw:frame draw:style-name="gr3" draw:text-style-name="P4" draw:layer="layout" svg:width="8.469cm" svg:height="0.425cm" svg:x="5.398cm" svg:y="14.408cm">
          <draw:text-box>
            <text:p text:style-name="P1"><text:span text:style-name="T6">論後得排序推薦適當人選，並敘明推薦理由。</text:span></text:p>
          </draw:text-box>
        </draw:frame>
        <draw:frame draw:style-name="gr3" draw:text-style-name="P4" draw:layer="layout" svg:width="0.422cm" svg:height="0.425cm" svg:x="13.867cm" svg:y="14.48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15.043cm">
          <draw:text-box>
            <text:p text:style-name="P1"><text:span text:style-name="T6">第五條</text:span></text:p>
          </draw:text-box>
        </draw:frame>
        <draw:frame draw:style-name="gr3" draw:text-style-name="P4" draw:layer="layout" svg:width="0.422cm" svg:height="0.425cm" svg:x="4.446cm" svg:y="15.1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5.043cm">
          <draw:text-box>
            <text:p text:style-name="P1"><text:span text:style-name="T6">本系全體專任教師就每位應徵人員，尤其是被推薦人選進行資料審</text:span></text:p>
          </draw:text-box>
        </draw:frame>
        <draw:frame draw:style-name="gr3" draw:text-style-name="P4" draw:layer="layout" svg:width="12.702cm" svg:height="0.425cm" svg:x="5.398cm" svg:y="15.678cm">
          <draw:text-box>
            <text:p text:style-name="P1"><text:span text:style-name="T6">查與投票，獲得二分之一（含）以上同意者，始列為建議提聘人選，</text:span></text:p>
          </draw:text-box>
        </draw:frame>
        <draw:frame draw:style-name="gr3" draw:text-style-name="P4" draw:layer="layout" svg:width="3.812cm" svg:height="0.425cm" svg:x="5.398cm" svg:y="16.314cm">
          <draw:text-box>
            <text:p text:style-name="P1"><text:span text:style-name="T6">送交系教評會審議。</text:span></text:p>
          </draw:text-box>
        </draw:frame>
        <draw:frame draw:style-name="gr3" draw:text-style-name="P4" draw:layer="layout" svg:width="0.422cm" svg:height="0.425cm" svg:x="9.209cm" svg:y="16.38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16.949cm">
          <draw:text-box>
            <text:p text:style-name="P1"><text:span text:style-name="T6">第六條</text:span></text:p>
          </draw:text-box>
        </draw:frame>
        <draw:frame draw:style-name="gr3" draw:text-style-name="P4" draw:layer="layout" svg:width="0.422cm" svg:height="0.425cm" svg:x="4.446cm" svg:y="17.0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6.949cm">
          <draw:text-box>
            <text:p text:style-name="P1"><text:span text:style-name="T6">系教評會委員就建議提聘人選票選其著作（含學位論文）外審委員</text:span></text:p>
          </draw:text-box>
        </draw:frame>
        <draw:frame draw:style-name="gr3" draw:text-style-name="P4" draw:layer="layout" svg:width="6.775cm" svg:height="0.425cm" svg:x="5.398cm" svg:y="17.584cm">
          <draw:text-box>
            <text:p text:style-name="P1"><text:span text:style-name="T6">名單，送請工學院或學校進行外審。</text:span></text:p>
          </draw:text-box>
        </draw:frame>
        <draw:frame draw:style-name="gr3" draw:text-style-name="P4" draw:layer="layout" svg:width="0.422cm" svg:height="0.425cm" svg:x="12.173cm" svg:y="17.65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18.219cm">
          <draw:text-box>
            <text:p text:style-name="P1"><text:span text:style-name="T6">第七條</text:span></text:p>
          </draw:text-box>
        </draw:frame>
        <draw:frame draw:style-name="gr3" draw:text-style-name="P4" draw:layer="layout" svg:width="0.422cm" svg:height="0.425cm" svg:x="4.446cm" svg:y="18.3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8.219cm">
          <draw:text-box>
            <text:p text:style-name="P1"><text:span text:style-name="T6">系教評會委員就建議提聘人選及其外審意見進行審議，經出席委員</text:span></text:p>
          </draw:text-box>
        </draw:frame>
        <draw:frame draw:style-name="gr3" draw:text-style-name="P4" draw:layer="layout" svg:width="12.279cm" svg:height="0.425cm" svg:x="5.398cm" svg:y="18.854cm">
          <draw:text-box>
            <text:p text:style-name="P1"><text:span text:style-name="T6">投票獲得三分之二（含）以上同意之人選始為通過。提聘次序由系</text:span></text:p>
          </draw:text-box>
        </draw:frame>
        <draw:frame draw:style-name="gr3" draw:text-style-name="P4" draw:layer="layout" svg:width="2.542cm" svg:height="0.425cm" svg:x="5.398cm" svg:y="19.489cm">
          <draw:text-box>
            <text:p text:style-name="P1"><text:span text:style-name="T6">教評會決議。</text:span></text:p>
          </draw:text-box>
        </draw:frame>
        <draw:frame draw:style-name="gr3" draw:text-style-name="P4" draw:layer="layout" svg:width="0.422cm" svg:height="0.425cm" svg:x="7.939cm" svg:y="19.5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20.124cm">
          <draw:text-box>
            <text:p text:style-name="P1"><text:span text:style-name="T6">第八條</text:span></text:p>
          </draw:text-box>
        </draw:frame>
        <draw:frame draw:style-name="gr3" draw:text-style-name="P4" draw:layer="layout" svg:width="0.422cm" svg:height="0.425cm" svg:x="4.446cm" svg:y="20.23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20.124cm">
          <draw:text-box>
            <text:p text:style-name="P1"><text:span text:style-name="T6">系主任依提聘次序，通知申請人，確定其至本系任教之意願，並將</text:span></text:p>
          </draw:text-box>
        </draw:frame>
        <draw:frame draw:style-name="gr3" draw:text-style-name="P4" draw:layer="layout" svg:width="12.279cm" svg:height="0.425cm" svg:x="5.398cm" svg:y="20.759cm">
          <draw:text-box>
            <text:p text:style-name="P1"><text:span text:style-name="T6">有意願者之相關證件資料（含全部應徵者名冊及學術基本資料）送</text:span></text:p>
          </draw:text-box>
        </draw:frame>
        <draw:frame draw:style-name="gr3" draw:text-style-name="P4" draw:layer="layout" svg:width="5.082cm" svg:height="0.425cm" svg:x="5.398cm" svg:y="21.394cm">
          <draw:text-box>
            <text:p text:style-name="P1"><text:span text:style-name="T6">請院教師評審委員會審議。</text:span></text:p>
          </draw:text-box>
        </draw:frame>
        <draw:frame draw:style-name="gr3" draw:text-style-name="P4" draw:layer="layout" svg:width="0.422cm" svg:height="0.425cm" svg:x="10.479cm" svg:y="21.4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22.029cm">
          <draw:text-box>
            <text:p text:style-name="P1"><text:span text:style-name="T6">第九條</text:span></text:p>
          </draw:text-box>
        </draw:frame>
        <draw:frame draw:style-name="gr3" draw:text-style-name="P4" draw:layer="layout" svg:width="0.422cm" svg:height="0.425cm" svg:x="4.446cm" svg:y="22.1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22.029cm">
          <draw:text-box>
            <text:p text:style-name="P1"><text:span text:style-name="T6">新進用之專任、兼任助理教授（含）以上之教師，均須辦理著作外</text:span></text:p>
          </draw:text-box>
        </draw:frame>
        <draw:frame draw:style-name="gr3" draw:text-style-name="P4" draw:layer="layout" svg:width="7.622cm" svg:height="0.425cm" svg:x="5.398cm" svg:y="22.665cm">
          <draw:text-box>
            <text:p text:style-name="P1"><text:span text:style-name="T6">審，惟具有以下條件之一者得免送外審：</text:span></text:p>
          </draw:text-box>
        </draw:frame>
        <draw:frame draw:style-name="gr3" draw:text-style-name="P4" draw:layer="layout" svg:width="0.422cm" svg:height="0.425cm" svg:x="13.02cm" svg:y="22.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5.398cm" svg:y="23.3cm">
          <draw:text-box>
            <text:p text:style-name="P1"><text:span text:style-name="T6">（一）</text:span></text:p>
          </draw:text-box>
        </draw:frame>
        <draw:frame draw:style-name="gr3" draw:text-style-name="P4" draw:layer="layout" svg:width="0.422cm" svg:height="0.425cm" svg:x="6.668cm" svg:y="23.4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85cm" svg:height="0.425cm" svg:x="6.987cm" svg:y="23.3cm">
          <draw:text-box>
            <text:p text:style-name="P1"><text:span text:style-name="T6">經本校教師評審委員會認可之各國院士、各專門學會會士</text:span></text:p>
          </draw:text-box>
        </draw:frame>
        <draw:frame draw:style-name="gr3" draw:text-style-name="P4" draw:layer="layout" svg:width="0.425cm" svg:height="0.425cm" svg:x="6.987cm" svg:y="23.935cm">
          <draw:text-box>
            <text:p text:style-name="P1"><text:span text:style-name="T6">（</text:span></text:p>
          </draw:text-box>
        </draw:frame>
        <draw:frame draw:style-name="gr3" draw:text-style-name="P4" draw:layer="layout" svg:width="1.179cm" svg:height="0.471cm" svg:x="7.41cm" svg:y="24.01cm">
          <draw:text-box>
            <text:p text:style-name="P1"><text:span text:style-name="T8">Fellow</text:span></text:p>
          </draw:text-box>
        </draw:frame>
        <draw:frame draw:style-name="gr3" draw:text-style-name="P4" draw:layer="layout" svg:width="9.315cm" svg:height="0.425cm" svg:x="8.583cm" svg:y="23.935cm">
          <draw:text-box>
            <text:p text:style-name="P1"><text:span text:style-name="T6">），或國家講座、著名大學講座教授、國際知名學</text:span></text:p>
          </draw:text-box>
        </draw:frame>
        <draw:frame draw:style-name="gr3" draw:text-style-name="P4" draw:layer="layout" svg:width="11.009cm" svg:height="0.425cm" svg:x="6.987cm" svg:y="24.57cm">
          <draw:text-box>
            <text:p text:style-name="P1"><text:span text:style-name="T6">者、學術成就傑出者、獲國科會傑出研究獎者、中研院年輕</text:span></text:p>
          </draw:text-box>
        </draw:frame>
        <draw:frame draw:style-name="gr3" draw:text-style-name="P4" draw:layer="layout" svg:width="11.009cm" svg:height="0.425cm" svg:x="6.987cm" svg:y="25.205cm">
          <draw:text-box>
            <text:p text:style-name="P1"><text:span text:style-name="T6">學者獎者、國科會吳大猷獎者等，如具教師證書者，得免送</text:span></text:p>
          </draw:text-box>
        </draw:frame>
        <draw:frame draw:style-name="gr3" draw:text-style-name="P4" draw:layer="layout" svg:width="11.009cm" svg:height="0.425cm" svg:x="6.987cm" svg:y="25.84cm">
          <draw:text-box>
            <text:p text:style-name="P1"><text:span text:style-name="T6">外審查，逕由各級教評會投票審查，如未具教師證書者，得</text:span></text:p>
          </draw:text-box>
        </draw:frame>
        <draw:frame draw:style-name="gr3" draw:text-style-name="P4" draw:layer="layout" svg:width="11.009cm" svg:height="0.425cm" svg:x="6.987cm" svg:y="26.475cm">
          <draw:text-box>
            <text:p text:style-name="P1"><text:span text:style-name="T6">以其申請本校講座教授之外審結果，視同新聘專任教師之外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9.315cm" svg:height="0.425cm" svg:x="6.987cm" svg:y="2.532cm">
          <draw:text-box>
            <text:p text:style-name="P1"><text:span text:style-name="T6">審結果；惟未送外審者，仍需辦理專任教師外審。</text:span></text:p>
          </draw:text-box>
        </draw:frame>
        <draw:frame draw:style-name="gr3" draw:text-style-name="P4" draw:layer="layout" svg:width="0.422cm" svg:height="0.425cm" svg:x="16.301cm" svg:y="2.60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5.398cm" svg:y="3.168cm">
          <draw:text-box>
            <text:p text:style-name="P1"><text:span text:style-name="T6">（二）</text:span></text:p>
          </draw:text-box>
        </draw:frame>
        <draw:frame draw:style-name="gr3" draw:text-style-name="P4" draw:layer="layout" svg:width="0.422cm" svg:height="0.425cm" svg:x="6.668cm" svg:y="3.28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85cm" svg:height="0.425cm" svg:x="6.987cm" svg:y="3.168cm">
          <draw:text-box>
            <text:p text:style-name="P1"><text:span text:style-name="T6">具有擬聘之教育部同職級教師證書或以較低職級起聘之教</text:span></text:p>
          </draw:text-box>
        </draw:frame>
        <draw:frame draw:style-name="gr3" draw:text-style-name="P4" draw:layer="layout" svg:width="0.849cm" svg:height="0.425cm" svg:x="6.668cm" svg:y="3.803cm">
          <draw:text-box>
            <text:p text:style-name="P1"><text:span text:style-name="T6">師。</text:span></text:p>
          </draw:text-box>
        </draw:frame>
        <draw:frame draw:style-name="gr3" draw:text-style-name="P4" draw:layer="layout" svg:width="0.422cm" svg:height="0.425cm" svg:x="7.516cm" svg:y="3.87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425cm" svg:x="3.176cm" svg:y="4.438cm">
          <draw:text-box>
            <text:p text:style-name="P1"><text:span text:style-name="T6">第十條</text:span></text:p>
          </draw:text-box>
        </draw:frame>
        <draw:frame draw:style-name="gr3" draw:text-style-name="P4" draw:layer="layout" svg:width="0.422cm" svg:height="0.425cm" svg:x="4.446cm" svg:y="4.5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4.438cm">
          <draw:text-box>
            <text:p text:style-name="P1"><text:span text:style-name="T6">本系兼任教師須在本系有實際授課滿六個學期，每學期授課至少二</text:span></text:p>
          </draw:text-box>
        </draw:frame>
        <draw:frame draw:style-name="gr3" draw:text-style-name="P4" draw:layer="layout" svg:width="12.279cm" svg:height="0.425cm" svg:x="5.398cm" svg:y="5.073cm">
          <draw:text-box>
            <text:p text:style-name="P1"><text:span text:style-name="T6">個學分，並仍在本系兼課者，始得申請辦理教師證書，其審查程序</text:span></text:p>
          </draw:text-box>
        </draw:frame>
        <draw:frame draw:style-name="gr3" draw:text-style-name="P4" draw:layer="layout" svg:width="10.585cm" svg:height="0.425cm" svg:x="5.398cm" svg:y="5.708cm">
          <draw:text-box>
            <text:p text:style-name="P1"><text:span text:style-name="T6">悉依本校兼任教師聘任資格審查要點第五條之規定辦理。</text:span></text:p>
          </draw:text-box>
        </draw:frame>
        <draw:frame draw:style-name="gr3" draw:text-style-name="P4" draw:layer="layout" svg:width="0.422cm" svg:height="0.425cm" svg:x="15.983cm" svg:y="5.78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6.343cm">
          <draw:text-box>
            <text:p text:style-name="P1"><text:span text:style-name="T6">第十一條</text:span></text:p>
          </draw:text-box>
        </draw:frame>
        <draw:frame draw:style-name="gr3" draw:text-style-name="P4" draw:layer="layout" svg:width="0.422cm" svg:height="0.425cm" svg:x="4.869cm" svg:y="6.45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009cm" svg:height="0.425cm" svg:x="5.398cm" svg:y="6.343cm">
          <draw:text-box>
            <text:p text:style-name="P1"><text:span text:style-name="T6">凡在他校專任之兼任教師，不得在本系申請辦理教師證書。</text:span></text:p>
          </draw:text-box>
        </draw:frame>
        <draw:frame draw:style-name="gr3" draw:text-style-name="P4" draw:layer="layout" svg:width="0.422cm" svg:height="0.425cm" svg:x="16.408cm" svg:y="6.41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6.978cm">
          <draw:text-box>
            <text:p text:style-name="P1"><text:span text:style-name="T6">第十二條</text:span></text:p>
          </draw:text-box>
        </draw:frame>
        <draw:frame draw:style-name="gr3" draw:text-style-name="P4" draw:layer="layout" svg:width="0.422cm" svg:height="0.425cm" svg:x="4.869cm" svg:y="7.09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469cm" svg:height="0.425cm" svg:x="5.398cm" svg:y="6.978cm">
          <draw:text-box>
            <text:p text:style-name="P1"><text:span text:style-name="T6">本系兼任教師轉任專任教師悉依本辦法審查。</text:span></text:p>
          </draw:text-box>
        </draw:frame>
        <draw:frame draw:style-name="gr3" draw:text-style-name="P4" draw:layer="layout" svg:width="0.422cm" svg:height="0.425cm" svg:x="13.867cm" svg:y="7.05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7.613cm">
          <draw:text-box>
            <text:p text:style-name="P1"><text:span text:style-name="T6">第十三條</text:span></text:p>
          </draw:text-box>
        </draw:frame>
        <draw:frame draw:style-name="gr3" draw:text-style-name="P4" draw:layer="layout" svg:width="0.422cm" svg:height="0.425cm" svg:x="4.869cm" svg:y="7.7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7.613cm">
          <draw:text-box>
            <text:p text:style-name="P1"><text:span text:style-name="T6">本系專任教師轉任兼任教師，得由系主任推薦，經系教評會審議通</text:span></text:p>
          </draw:text-box>
        </draw:frame>
        <draw:frame draw:style-name="gr3" draw:text-style-name="P4" draw:layer="layout" svg:width="6.775cm" svg:height="0.425cm" svg:x="5.398cm" svg:y="8.248cm">
          <draw:text-box>
            <text:p text:style-name="P1"><text:span text:style-name="T6">過後，送請院教師評審委員會審議。</text:span></text:p>
          </draw:text-box>
        </draw:frame>
        <draw:frame draw:style-name="gr3" draw:text-style-name="P4" draw:layer="layout" svg:width="0.422cm" svg:height="0.425cm" svg:x="12.173cm" svg:y="8.32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8.883cm">
          <draw:text-box>
            <text:p text:style-name="P1"><text:span text:style-name="T6">第十四條</text:span></text:p>
          </draw:text-box>
        </draw:frame>
        <draw:frame draw:style-name="gr3" draw:text-style-name="P4" draw:layer="layout" svg:width="0.422cm" svg:height="0.425cm" svg:x="4.869cm" svg:y="8.99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8.883cm">
          <draw:text-box>
            <text:p text:style-name="P1"><text:span text:style-name="T6">合聘教師之聘任事宜，得依本校合聘教師準則辦理。本系與合聘單</text:span></text:p>
          </draw:text-box>
        </draw:frame>
        <draw:frame draw:style-name="gr3" draw:text-style-name="P4" draw:layer="layout" svg:width="12.279cm" svg:height="0.425cm" svg:x="5.398cm" svg:y="9.519cm">
          <draw:text-box>
            <text:p text:style-name="P1"><text:span text:style-name="T6">位另訂合聘辦法，均應經合聘雙方之系教評會、院教評會及校教評</text:span></text:p>
          </draw:text-box>
        </draw:frame>
        <draw:frame draw:style-name="gr3" draw:text-style-name="P4" draw:layer="layout" svg:width="2.542cm" svg:height="0.425cm" svg:x="5.398cm" svg:y="10.154cm">
          <draw:text-box>
            <text:p text:style-name="P1"><text:span text:style-name="T6">會審查通過。</text:span></text:p>
          </draw:text-box>
        </draw:frame>
        <draw:frame draw:style-name="gr3" draw:text-style-name="P4" draw:layer="layout" svg:width="0.422cm" svg:height="0.425cm" svg:x="7.939cm" svg:y="10.22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10.789cm">
          <draw:text-box>
            <text:p text:style-name="P1"><text:span text:style-name="T6">第十五條</text:span></text:p>
          </draw:text-box>
        </draw:frame>
        <draw:frame draw:style-name="gr3" draw:text-style-name="P4" draw:layer="layout" svg:width="0.422cm" svg:height="0.425cm" svg:x="4.869cm" svg:y="10.90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0.789cm">
          <draw:text-box>
            <text:p text:style-name="P1"><text:span text:style-name="T6">本系擬新進用之各級專任、兼任教師聘任審查依國立中山大學機械</text:span></text:p>
          </draw:text-box>
        </draw:frame>
        <draw:frame draw:style-name="gr3" draw:text-style-name="P4" draw:layer="layout" svg:width="10.162cm" svg:height="0.425cm" svg:x="5.398cm" svg:y="11.424cm">
          <draw:text-box>
            <text:p text:style-name="P1"><text:span text:style-name="T6">與機電工程學系新進教師聘任審查流程圖程序處理之。</text:span></text:p>
          </draw:text-box>
        </draw:frame>
        <draw:frame draw:style-name="gr3" draw:text-style-name="P4" draw:layer="layout" svg:width="0.422cm" svg:height="0.425cm" svg:x="15.56cm" svg:y="11.49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425cm" svg:x="3.176cm" svg:y="12.059cm">
          <draw:text-box>
            <text:p text:style-name="P1"><text:span text:style-name="T6">第十六條</text:span></text:p>
          </draw:text-box>
        </draw:frame>
        <draw:frame draw:style-name="gr3" draw:text-style-name="P4" draw:layer="layout" svg:width="0.422cm" svg:height="0.425cm" svg:x="4.869cm" svg:y="12.1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279cm" svg:height="0.425cm" svg:x="5.398cm" svg:y="12.059cm">
          <draw:text-box>
            <text:p text:style-name="P1"><text:span text:style-name="T6">本辦法經系教評會、系務會議通過後，送請院教師評審委員會審議</text:span></text:p>
          </draw:text-box>
        </draw:frame>
        <draw:frame draw:style-name="gr3" draw:text-style-name="P4" draw:layer="layout" svg:width="8.045cm" svg:height="0.425cm" svg:x="5.398cm" svg:y="12.694cm">
          <draw:text-box>
            <text:p text:style-name="P1"><text:span text:style-name="T6">通過，送請校長核定後實施，修正時亦同。</text:span></text:p>
          </draw:text-box>
        </draw:frame>
        <draw:frame draw:style-name="gr3" draw:text-style-name="P4" draw:layer="layout" svg:width="0.422cm" svg:height="0.425cm" svg:x="13.443cm" svg:y="12.76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5cm" svg:x="3.176cm" svg:y="13.4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5cm" svg:x="3.176cm" svg:y="14.06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4"/>
    <meta:generator>LibreOffice/5.3.7.2$Windows_X86_64 LibreOffice_project/6b8ed514a9f8b44d37a1b96673cbbdd077e24059</meta:generator>
  </office:meta>
</office:document-meta>
</file>