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7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1.981cm"/>
    </style:style>
    <style:style style:name="表格1.I" style:family="table-column">
      <style:table-column-properties style:column-width="2.935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2.646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3.335cm" style:keep-together="true" fo:keep-together="auto"/>
    </style:style>
    <style:style style:name="表格1.6" style:family="table-row">
      <style:table-row-properties style:min-row-height="1.842cm" style:keep-together="true" fo:keep-together="auto"/>
    </style:style>
    <style:style style:name="表格1.7" style:family="table-row">
      <style:table-row-properties style:min-row-height="1.7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">
      <style:paragraph-properties fo:orphans="2" fo:widows="2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山大學機械與機電工程學系(76級)系友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4">個人資料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班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J1" table:number-columns-spanned="2" office:value-type="string">
            <text:p text:style-name="P3">審查紀錄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7">email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編號</text:p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住宿地址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9"><text:span text:style-name="T5">□</text:span><text:span text:style-name="T3">經濟狀況證明</text:span></text:p>
            <text:p text:style-name="P9"><text:span text:style-name="T5">□</text:span><text:span text:style-name="T5">歷年成績證明</text:span></text:p>
            <text:p text:style-name="P9"><text:span text:style-name="T5">□</text:span><text:span text:style-name="T5">指導教授推薦函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申請本獎學金者請條列式概述家庭經濟狀況</text:p>
            <text:p text:style-name="Standard"/>
            <text:p text:style-name="Standard"/>
          </table:table-cell>
          <table:covered-table-cell/>
          <table:covered-table-cell/>
          <table:table-cell table:style-name="表格1.J1" table:number-columns-spanned="8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請檢附：</text:span><text:span text:style-name="T1">1.</text:span><text:span text:style-name="T5">歷年成績證明（碩博士生請另行檢附指導教授推薦函）。</text:span></text:p>
            <text:p text:style-name="P8"><text:span text:style-name="T1">2.</text:span><text:span text:style-name="T3">相關經濟狀況證明（鄰里長證明、低收入戶證明、免繳稅證明、貸款證明等；僑生得由本校學務處僑輔組或導師出具證明）。</text:span><text:span text:style-name="T1">3.</text:span><text:span text:style-name="T3">本欄由申請同學自行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本學期是否領取其他獎學金？</text:p>
          </table:table-cell>
          <table:covered-table-cell/>
          <table:covered-table-cell/>
          <table:table-cell table:style-name="表格1.A1" table:number-columns-spanned="3" office:value-type="string">
            <text:p text:style-name="P5">□ 否</text:p>
            <text:p text:style-name="P5"/>
          </table:table-cell>
          <table:covered-table-cell/>
          <table:covered-table-cell/>
          <table:table-cell table:style-name="表格1.J1" table:number-columns-spanned="5" office:value-type="string">
            <text:list xml:id="list4326850346204777060" text:style-name="WW8Num1">
              <text:list-item>
                <text:p text:style-name="P6">是 獎學金名稱：</text:p>
              </text:list-item>
            </text:list>
            <text:p text:style-name="P5"><text:s text:c="6"/>獎學金金額： <text:s text:c="14"/>元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申請人具結</text:p>
          </table:table-cell>
          <table:covered-table-cell/>
          <table:covered-table-cell/>
          <table:table-cell table:style-name="表格1.J1" table:number-columns-spanned="8" office:value-type="string">
            <text:p text:style-name="P5">本人保證以上填寫之資料屬實，如有造假，願意放棄申請權利。</text:p>
            <text:p text:style-name="P5"/>
            <text:p text:style-name="P5">申請人簽名：</text:p>
            <text:p text:style-name="P5"/>
            <text:p text:style-name="P5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申請人如獲核准通過，請務必準時參加頒獎儀式，無故不到者將失去獲獎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春風助學金（97學年度下學期）申請書       限大學部在學生</dc:title>
    <meta:initial-creator>lin_desktop</meta:initial-creator>
    <meta:creation-date>2014-02-13T10:37:00</meta:creation-date>
    <dc:creator>user</dc:creator>
    <dc:date>2014-02-13T12:01:00</dc:date>
    <meta:print-date>2009-02-01T14:39:00</meta:print-date>
    <meta:editing-cycles>4</meta:editing-cycles>
    <meta:editing-duration>PT1H24M</meta:editing-duration>
    <meta:document-statistic meta:table-count="1" meta:image-count="0" meta:object-count="0" meta:page-count="1" meta:paragraph-count="28" meta:word-count="306" meta:character-count="338"/>
    <meta:generator>OpenOffice/4.1.2$Win32 OpenOffice.org_project/412m3$Build-9782</meta:generator>
  </office:meta>
</office:document-meta>
</file>