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7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1.131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0.788cm"/>
    </style:style>
    <style:style style:name="表格1.G" style:family="table-column">
      <style:table-column-properties style:column-width="1.981cm"/>
    </style:style>
    <style:style style:name="表格1.I" style:family="table-column">
      <style:table-column-properties style:column-width="2.935cm"/>
    </style:style>
    <style:style style:name="表格1.J" style:family="table-column">
      <style:table-column-properties style:column-width="1.235cm"/>
    </style:style>
    <style:style style:name="表格1.K" style:family="table-column">
      <style:table-column-properties style:column-width="2.646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422cm" fo:keep-together="auto"/>
    </style:style>
    <style:style style:name="表格1.6" style:family="table-row">
      <style:table-row-properties style:min-row-height="0.85cm" fo:keep-together="auto"/>
    </style:style>
    <style:style style:name="表格1.7" style:family="table-row">
      <style:table-row-properties style:min-row-height="1.842cm" fo:keep-together="auto"/>
    </style:style>
    <style:style style:name="表格1.8" style:family="table-row">
      <style:table-row-properties style:min-row-height="1.7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orphans="2" fo:widows="2"/>
    </style:style>
    <style:style style:name="P1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中山大學機械與機電工程學系系友會獎（助）學金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office:value-type="string">
            <text:p text:style-name="P4">個人資料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3">班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4"/>
          </table:table-cell>
          <table:table-cell table:style-name="表格1.J1" table:number-columns-spanned="2" office:value-type="string">
            <text:p text:style-name="P3">審查紀錄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手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7">email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編號</text:p>
          </table:table-cell>
          <table:table-cell table:style-name="表格1.J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住宿地址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2" office:value-type="string">
            <text:p text:style-name="P10"><text:span text:style-name="T6">□</text:span><text:span text:style-name="T3">經濟狀況證明</text:span></text:p>
            <text:p text:style-name="P10"><text:span text:style-name="T6">□</text:span><text:span text:style-name="T6">歷年成績證明</text:span></text:p>
            <text:p text:style-name="P10"><text:span text:style-name="T6">□</text:span><text:span text:style-name="T6">指導教授推薦函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戶籍地址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">曾擔任校內外之社團或班級幹部&amp;對本會、本系或社團服務事蹟</text:p>
            <text:p text:style-name="P1"><text:span text:style-name="T3">（申請</text:span><text:span text:style-name="T1">獎學金</text:span><text:span text:style-name="T3">者請條列式說明）</text:span></text:p>
          </table:table-cell>
          <table:covered-table-cell/>
          <table:covered-table-cell/>
          <table:table-cell table:style-name="表格1.J1" table:number-columns-spanned="8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請檢附</text:span><text:span text:style-name="T6">歷年成績證明（碩博士生請另行檢附指導教授推薦函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"><text:span text:style-name="T3">家庭經濟狀況</text:span></text:p>
            <text:p text:style-name="P4">概述</text:p>
            <text:p text:style-name="P2"><text:span text:style-name="T3">（申請</text:span><text:span text:style-name="T1">助學金</text:span><text:span text:style-name="T3">者請條列式說明）</text:span></text:p>
            <text:p text:style-name="P4"/>
          </table:table-cell>
          <table:covered-table-cell/>
          <table:covered-table-cell/>
          <table:table-cell table:style-name="表格1.J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><text:span text:style-name="T3">請檢附相關經濟狀況證明（鄰里長證明、低收入戶證明、免繳稅證明、貸款證明等；僑生得由本校學務處僑輔組或導師出具證明）。＊本欄由申請助學金同學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本學期是否領取其他獎學金？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9">□ </text:span><text:span text:style-name="T3">否</text:span></text:p>
            <text:p text:style-name="P5"/>
          </table:table-cell>
          <table:covered-table-cell/>
          <table:covered-table-cell/>
          <table:table-cell table:style-name="表格1.J1" table:number-columns-spanned="5" office:value-type="string">
            <text:list xml:id="list8779634961088222300" text:style-name="WW8Num1">
              <text:list-item>
                <text:p text:style-name="P13"><text:span text:style-name="T3">是</text:span><text:span text:style-name="T9"> </text:span><text:span text:style-name="T3">獎學金名稱：</text:span></text:p>
              </text:list-item>
            </text:list>
            <text:p text:style-name="P9"><text:span text:style-name="T9"><text:s text:c="6"/></text:span><text:span text:style-name="T3">獎學金金額：</text:span><text:span text:style-name="T9"> <text:s text:c="14"/></text:span><text:span text:style-name="T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3">申請人具結</text:p>
          </table:table-cell>
          <table:covered-table-cell/>
          <table:covered-table-cell/>
          <table:table-cell table:style-name="表格1.J1" table:number-columns-spanned="8" office:value-type="string">
            <text:p text:style-name="P5">本人保證以上填寫之資料屬實，如有造假，願意放棄申請權利。</text:p>
            <text:p text:style-name="P5"/>
            <text:p text:style-name="P5">申請人簽名：</text:p>
            <text:p text:style-name="P5"/>
            <text:p text:style-name="P5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6">申請人如獲核准通過，請務必準時參加頒獎儀式，無故不到者將失去獲獎資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春風助學金（97學年度下學期）申請書       限大學部在學生</dc:title>
    <meta:initial-creator>lin_desktop</meta:initial-creator>
    <meta:creation-date>2011-03-25T14:51:00</meta:creation-date>
    <dc:creator>user</dc:creator>
    <dc:date>2011-05-31T16:37:00</dc:date>
    <meta:print-date>2009-02-01T14:39:00</meta:print-date>
    <meta:editing-cycles>8</meta:editing-cycles>
    <meta:editing-duration>PT3H42M</meta:editing-duration>
    <meta:document-statistic meta:table-count="1" meta:image-count="0" meta:object-count="0" meta:page-count="1" meta:paragraph-count="32" meta:word-count="353" meta:character-count="380" meta:non-whitespace-character-count="357"/>
    <meta:generator>LibreOffice/5.2.0.4$Windows_x86 LibreOffice_project/066b007f5ebcc236395c7d282ba488bca6720265</meta:generator>
  </office:meta>
</office:document-meta>
</file>