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4cm" fo:margin-left="0.187cm" fo:margin-top="0cm" fo:margin-bottom="0cm" table:align="left" style:writing-mode="lr-tb"/>
    </style:style>
    <style:style style:name="表格1.A" style:family="table-column">
      <style:table-column-properties style:column-width="6.937cm"/>
    </style:style>
    <style:style style:name="表格1.B" style:family="table-column">
      <style:table-column-properties style:column-width="6.241cm"/>
    </style:style>
    <style:style style:name="表格1.C" style:family="table-column">
      <style:table-column-properties style:column-width="5.006cm"/>
    </style:style>
    <style:style style:name="表格1.1" style:family="table-row">
      <style:table-row-properties style:row-height="5.098cm" fo:keep-together="auto"/>
    </style:style>
    <style:style style:name="表格1.A1" style:family="table-cell">
      <style:table-cell-properties style:vertical-align="" fo:padding="0cm" fo:border="0.5pt solid #000001" style:writing-mode="lr-tb"/>
    </style:style>
    <style:style style:name="表格1.B1" style:family="table-cell">
      <style:table-cell-properties style:vertical-align="" fo:padding-left="0.191cm" fo:padding-right="0.191cm" fo:padding-top="0cm" fo:padding-bottom="0cm" fo:border="0.5pt solid #000001" style:writing-mode="lr-tb"/>
    </style:style>
    <style:style style:name="P1"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fo:font-weight="bold" style:font-weight-asian="bold" style:font-name-complex="標楷體1" style:font-weight-complex="bold"/>
    </style:style>
    <style:style style:name="P2"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style:font-name-complex="標楷體1"/>
    </style:style>
    <style:style style:name="P3"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fo:font-size="10pt" style:font-size-asian="10pt" style:font-name-complex="標楷體1" style:font-size-complex="10pt"/>
    </style:style>
    <style:style style:name="P4"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fo:font-size="15.5pt" style:font-size-asian="15.5pt" style:font-name-complex="標楷體1" style:font-size-complex="15.5pt"/>
    </style:style>
    <style:style style:name="P5" style:family="paragraph" style:parent-style-name="Text_20_body">
      <style:paragraph-properties fo:margin-left="0cm" fo:margin-right="0cm" fo:margin-top="0.469cm" fo:margin-bottom="0cm" loext:contextual-spacing="false" fo:text-align="center" style:justify-single-word="false" fo:orphans="0" fo:widows="0" fo:text-indent="0cm" style:auto-text-indent="false" style:vertical-align="auto" style:writing-mode="lr-tb"/>
    </style:style>
    <style:style style:name="P6" style:family="paragraph" style:parent-style-name="Text_20_body">
      <style:paragraph-properties fo:margin-left="0cm" fo:margin-right="0cm" fo:margin-top="0.005cm" fo:margin-bottom="0cm" loext:contextual-spacing="false" fo:text-align="start" style:justify-single-word="false" fo:orphans="0" fo:widows="0" fo:text-indent="0cm" style:auto-text-indent="false" style:vertical-align="auto" style:writing-mode="lr-tb"/>
      <style:text-properties fo:font-size="11.5pt" style:font-size-asian="11.5pt" style:font-name-complex="標楷體1" style:font-size-complex="11.5pt"/>
    </style:style>
    <style:style style:name="P7" style:family="paragraph" style:parent-style-name="Text_20_body">
      <style:paragraph-properties fo:margin-left="0cm" fo:margin-right="0cm" fo:margin-top="0.005cm" fo:margin-bottom="0cm" loext:contextual-spacing="false" fo:text-align="start" style:justify-single-word="false" fo:orphans="0" fo:widows="0" fo:text-indent="0cm" style:auto-text-indent="false" style:vertical-align="auto" style:writing-mode="lr-tb"/>
      <style:text-properties fo:font-size="13.5pt" style:font-size-asian="13.5pt" style:font-name-complex="標楷體1" style:font-size-complex="13.5pt"/>
    </style:style>
    <style:style style:name="P8" style:family="paragraph" style:parent-style-name="Text_20_body">
      <style:paragraph-properties fo:margin-left="0cm" fo:margin-right="0cm" fo:margin-top="0.019cm" fo:margin-bottom="0cm" loext:contextual-spacing="false" fo:text-align="start" style:justify-single-word="false" fo:orphans="0" fo:widows="0" fo:text-indent="0cm" style:auto-text-indent="false" style:vertical-align="auto" style:writing-mode="lr-tb"/>
      <style:text-properties fo:font-size="7pt" fo:font-weight="bold" style:font-size-asian="7pt" style:font-weight-asian="bold" style:font-name-complex="標楷體1" style:font-size-complex="7pt" style:font-weight-complex="bold"/>
    </style:style>
    <style:style style:name="P9" style:family="paragraph" style:parent-style-name="Text_20_body">
      <style:paragraph-properties fo:margin-left="0cm" fo:margin-right="0cm" fo:margin-top="0.007cm" fo:margin-bottom="0cm" loext:contextual-spacing="false" fo:text-align="start" style:justify-single-word="false" fo:orphans="0" fo:widows="0" fo:text-indent="0cm" style:auto-text-indent="false" style:vertical-align="auto" style:writing-mode="lr-tb"/>
      <style:text-properties fo:font-size="9.5pt" fo:font-weight="bold" style:font-size-asian="9.5pt" style:font-weight-asian="bold" style:font-name-complex="標楷體1" style:font-size-complex="9.5pt" style:font-weight-complex="bold"/>
    </style:style>
    <style:style style:name="P10" style:family="paragraph" style:parent-style-name="Text_20_body">
      <style:paragraph-properties fo:margin-left="0cm" fo:margin-right="0cm" fo:margin-top="0.007cm" fo:margin-bottom="0cm" loext:contextual-spacing="false" fo:text-align="start" style:justify-single-word="false" fo:orphans="0" fo:widows="0" fo:text-indent="0cm" style:auto-text-indent="false" style:vertical-align="auto" style:writing-mode="lr-tb"/>
      <style:text-properties fo:font-size="9.5pt" style:font-size-asian="9.5pt" style:font-name-complex="標楷體1" style:font-size-complex="9.5pt"/>
    </style:style>
    <style:style style:name="P11" style:family="paragraph" style:parent-style-name="Text_20_body">
      <style:paragraph-properties fo:margin-left="0cm" fo:margin-right="0cm" fo:margin-top="0.007cm" fo:margin-bottom="0cm" loext:contextual-spacing="false" fo:text-align="start" style:justify-single-word="false" fo:orphans="0" fo:widows="0" fo:text-indent="0cm" style:auto-text-indent="false" style:vertical-align="auto" style:writing-mode="lr-tb"/>
      <style:text-properties fo:font-size="14pt" style:font-size-asian="14pt" style:font-name-complex="標楷體1" style:font-size-complex="14pt"/>
    </style:style>
    <style:style style:name="P12" style:family="paragraph" style:parent-style-name="Text_20_body" style:master-page-name="Converted1">
      <style:paragraph-properties fo:margin-left="0cm" fo:margin-right="0cm" fo:text-align="start" style:justify-single-word="false" fo:orphans="0" fo:widows="0" fo:text-indent="0cm" style:auto-text-indent="false" style:page-number="auto" style:vertical-align="auto" style:writing-mode="lr-tb"/>
      <style:text-properties style:font-name="Times New Roman" fo:font-size="3.5pt" style:font-name-asian="新細明體" style:font-size-asian="3.5pt" style:font-size-complex="3.5pt"/>
    </style:style>
    <style:style style:name="P13" style:family="paragraph" style:parent-style-name="Text_20_body">
      <style:paragraph-properties fo:margin-left="0cm" fo:margin-right="0cm" fo:margin-top="0.009cm" fo:margin-bottom="0cm" loext:contextual-spacing="false" fo:text-align="start" style:justify-single-word="false" fo:orphans="0" fo:widows="0" fo:text-indent="0cm" style:auto-text-indent="false" style:vertical-align="auto" style:writing-mode="lr-tb"/>
      <style:text-properties fo:font-size="13pt" fo:font-weight="bold" style:font-size-asian="13pt" style:font-weight-asian="bold" style:font-name-complex="標楷體1" style:font-size-complex="13pt" style:font-weight-complex="bold"/>
    </style:style>
    <style:style style:name="P14" style:family="paragraph" style:parent-style-name="Text_20_body">
      <style:paragraph-properties fo:margin-left="0cm" fo:margin-right="0cm" fo:margin-top="0.002cm" fo:margin-bottom="0cm" loext:contextual-spacing="false" fo:text-align="start" style:justify-single-word="false" fo:orphans="0" fo:widows="0" fo:text-indent="0cm" style:auto-text-indent="false" style:vertical-align="auto" style:writing-mode="lr-tb"/>
      <style:text-properties fo:font-size="14.5pt" style:font-size-asian="14.5pt" style:font-name-complex="標楷體1" style:font-size-complex="14.5pt"/>
    </style:style>
    <style:style style:name="P15" style:family="paragraph" style:parent-style-name="Text_20_body">
      <style:paragraph-properties fo:margin-left="2.619cm" fo:margin-right="0cm" fo:margin-top="0.025cm" fo:margin-bottom="0cm" loext:contextual-spacing="false" fo:text-align="start" style:justify-single-word="false" fo:orphans="0" fo:widows="0" fo:text-indent="0cm" style:auto-text-indent="false" style:vertical-align="auto" style:writing-mode="lr-tb">
        <style:tab-stops>
          <style:tab-stop style:position="9.118cm"/>
          <style:tab-stop style:position="15.231cm"/>
        </style:tab-stops>
      </style:paragraph-properties>
    </style:style>
    <style:style style:name="P16" style:family="paragraph" style:parent-style-name="Text_20_body">
      <style:paragraph-properties fo:margin-left="0.917cm" fo:margin-right="0cm" fo:margin-top="0.046cm" fo:margin-bottom="0cm" loext:contextual-spacing="false" fo:line-height="114%" fo:text-align="start" style:justify-single-word="false" fo:orphans="0" fo:widows="0" fo:text-indent="-0.635cm" style:auto-text-indent="false" style:vertical-align="auto" style:writing-mode="lr-tb"/>
    </style:style>
    <style:style style:name="P17" style:family="paragraph" style:parent-style-name="Text_20_body">
      <style:paragraph-properties fo:margin-left="0.753cm" fo:margin-right="0.944cm" fo:margin-top="0.046cm" fo:margin-bottom="0cm" loext:contextual-spacing="false" fo:line-height="114%" fo:text-align="start" style:justify-single-word="false" fo:orphans="0" fo:widows="0" fo:text-indent="-0.635cm" style:auto-text-indent="false" fo:break-before="column" style:vertical-align="auto" style:writing-mode="lr-tb"/>
    </style:style>
    <style:style style:name="P18" style:family="paragraph" style:parent-style-name="Text_20_body">
      <style:paragraph-properties fo:margin-left="0.282cm" fo:margin-right="0cm" fo:margin-top="0.108cm" fo:margin-bottom="0cm" loext:contextual-spacing="false" fo:text-align="start" style:justify-single-word="false" fo:orphans="0" fo:widows="0" fo:text-indent="0cm" style:auto-text-indent="false" style:vertical-align="auto" style:writing-mode="lr-tb"/>
    </style:style>
    <style:style style:name="P19" style:family="paragraph" style:parent-style-name="Text_20_body">
      <style:paragraph-properties fo:margin-left="0.917cm" fo:margin-right="0cm" fo:margin-top="0.081cm" fo:margin-bottom="0cm" loext:contextual-spacing="false" fo:line-height="114%" fo:text-align="start" style:justify-single-word="false" fo:orphans="0" fo:widows="0" fo:text-indent="0cm" style:auto-text-indent="false" style:vertical-align="auto" style:writing-mode="lr-tb">
        <style:tab-stops>
          <style:tab-stop style:position="3.457cm"/>
        </style:tab-stops>
      </style:paragraph-properties>
    </style:style>
    <style:style style:name="P20" style:family="paragraph" style:parent-style-name="Text_20_body">
      <style:paragraph-properties fo:margin-left="0.556cm" fo:margin-right="5.173cm" fo:margin-top="0.081cm" fo:margin-bottom="0cm" loext:contextual-spacing="false" fo:line-height="114%" fo:text-align="start" style:justify-single-word="false" fo:orphans="0" fo:widows="0" fo:text-indent="0cm" style:auto-text-indent="false" fo:break-before="column" style:vertical-align="auto" style:writing-mode="lr-tb"/>
    </style:style>
    <style:style style:name="P21" style:family="paragraph" style:parent-style-name="Text_20_body">
      <style:paragraph-properties fo:margin-left="1.129cm" fo:margin-right="0cm" fo:margin-top="0.035cm" fo:margin-bottom="0cm" loext:contextual-spacing="false" fo:line-height="114%" fo:text-align="justify" style:justify-single-word="false" fo:orphans="0" fo:widows="0" fo:text-indent="-0.847cm" style:auto-text-indent="false" style:vertical-align="auto" style:writing-mode="lr-tb"/>
    </style:style>
    <style:style style:name="P22" style:family="paragraph" style:parent-style-name="Text_20_body">
      <style:paragraph-properties fo:margin-left="1.129cm" fo:margin-right="0cm" fo:margin-top="0.035cm" fo:margin-bottom="0cm" loext:contextual-spacing="false" fo:line-height="114%" fo:text-align="justify" style:justify-single-word="false" fo:orphans="0" fo:widows="0" fo:text-indent="-0.847cm" style:auto-text-indent="false" fo:break-before="column" style:vertical-align="auto" style:writing-mode="lr-tb"/>
    </style:style>
    <style:style style:name="P23" style:family="paragraph" style:parent-style-name="Text_20_body">
      <style:paragraph-properties fo:margin-left="1.129cm" fo:margin-right="0cm" fo:line-height="114%" fo:text-align="justify" style:justify-single-word="false" fo:orphans="0" fo:widows="0" fo:text-indent="-0.847cm" style:auto-text-indent="false" style:vertical-align="auto" style:writing-mode="lr-tb"/>
    </style:style>
    <style:style style:name="P24" style:family="paragraph" style:parent-style-name="Text_20_body">
      <style:paragraph-properties fo:margin-left="1.129cm" fo:margin-right="0.004cm" fo:line-height="114%" fo:text-align="start" style:justify-single-word="false" fo:orphans="0" fo:widows="0" fo:text-indent="-0.847cm" style:auto-text-indent="false" style:vertical-align="auto" style:writing-mode="lr-tb"/>
    </style:style>
    <style:style style:name="P25" style:family="paragraph" style:parent-style-name="Text_20_body">
      <style:paragraph-properties fo:margin-left="0.242cm" fo:margin-right="0.52cm" fo:margin-top="0.035cm" fo:margin-bottom="0cm" loext:contextual-spacing="false" fo:line-height="114%" fo:text-align="start" style:justify-single-word="false" fo:orphans="0" fo:widows="0" fo:text-indent="0cm" style:auto-text-indent="false" fo:break-before="column" style:vertical-align="auto" style:writing-mode="lr-tb"/>
    </style:style>
    <style:style style:name="P26" style:family="paragraph" style:parent-style-name="Text_20_body">
      <style:paragraph-properties fo:margin-left="0cm" fo:margin-right="0.18cm" fo:margin-top="0.152cm" fo:margin-bottom="0cm" loext:contextual-spacing="false" fo:line-height="0.459cm" fo:text-align="end" style:justify-single-word="false" fo:orphans="0" fo:widows="0" fo:text-indent="0cm" style:auto-text-indent="false" style:vertical-align="auto" style:writing-mode="lr-tb">
        <style:tab-stops>
          <style:tab-stop style:position="1.591cm"/>
        </style:tab-stops>
      </style:paragraph-properties>
    </style:style>
    <style:style style:name="P27" style:family="paragraph" style:parent-style-name="Text_20_body">
      <style:paragraph-properties fo:margin-left="0cm" fo:margin-right="0.18cm" fo:line-height="0.457cm" fo:text-align="end" style:justify-single-word="false" fo:orphans="0" fo:widows="0" fo:text-indent="0cm" style:auto-text-indent="false" style:vertical-align="auto" style:writing-mode="lr-tb">
        <style:tab-stops>
          <style:tab-stop style:position="1.586cm"/>
        </style:tab-stops>
      </style:paragraph-properties>
    </style:style>
    <style:style style:name="P28" style:family="paragraph" style:parent-style-name="Text_20_body">
      <style:paragraph-properties fo:margin-left="0cm" fo:margin-right="0.185cm" fo:line-height="0.459cm" fo:text-align="end" style:justify-single-word="false" fo:orphans="0" fo:widows="0" fo:text-indent="0cm" style:auto-text-indent="false" style:vertical-align="auto" style:writing-mode="lr-tb"/>
    </style:style>
    <style:style style:name="P29" style:family="paragraph" style:parent-style-name="Text_20_body">
      <style:paragraph-properties fo:margin-left="0cm" fo:margin-right="0.258cm" fo:text-align="end" style:justify-single-word="false" fo:orphans="0" fo:widows="0" fo:text-indent="0cm" style:auto-text-indent="false" style:vertical-align="auto" style:writing-mode="lr-tb"/>
    </style:style>
    <style:style style:name="P30" style:family="paragraph" style:parent-style-name="Text_20_body">
      <style:paragraph-properties fo:margin-left="0cm" fo:margin-right="0.24cm" fo:margin-top="0.085cm" fo:margin-bottom="0cm" loext:contextual-spacing="false" fo:text-align="end" style:justify-single-word="false" fo:orphans="0" fo:widows="0" fo:text-indent="0cm" style:auto-text-indent="false" style:vertical-align="auto" style:writing-mode="lr-tb"/>
    </style:style>
    <style:style style:name="P31" style:family="paragraph" style:parent-style-name="Text_20_body">
      <style:paragraph-properties fo:margin-left="0cm" fo:margin-right="0.24cm" fo:margin-top="0.173cm" fo:margin-bottom="0cm" loext:contextual-spacing="false" fo:text-align="end" style:justify-single-word="false" fo:orphans="0" fo:widows="0" fo:text-indent="0cm" style:auto-text-indent="false" style:vertical-align="auto" style:writing-mode="lr-tb"/>
    </style:style>
    <style:style style:name="P32" style:family="paragraph" style:parent-style-name="Text_20_body">
      <style:paragraph-properties fo:margin-left="0cm" fo:margin-right="0.328cm" fo:margin-top="0.173cm" fo:margin-bottom="0cm" loext:contextual-spacing="false" fo:text-align="end" style:justify-single-word="false" fo:orphans="0" fo:widows="0" fo:text-indent="0cm" style:auto-text-indent="false" style:vertical-align="auto" style:writing-mode="lr-tb"/>
    </style:style>
    <style:style style:name="P33" style:family="paragraph" style:parent-style-name="Text_20_body">
      <style:paragraph-properties fo:margin-left="0.425cm" fo:margin-right="0cm" fo:margin-top="0.046cm" fo:margin-bottom="0cm" loext:contextual-spacing="false" fo:text-align="start" style:justify-single-word="false" fo:orphans="0" fo:widows="0" fo:text-indent="0cm" style:auto-text-indent="false" style:vertical-align="auto" style:writing-mode="lr-tb">
        <style:tab-stops>
          <style:tab-stop style:position="1.695cm"/>
        </style:tab-stops>
      </style:paragraph-properties>
    </style:style>
    <style:style style:name="P34" style:family="paragraph" style:parent-style-name="Text_20_body">
      <style:paragraph-properties fo:margin-left="0.425cm" fo:margin-right="0cm" fo:text-align="start" style:justify-single-word="false" fo:orphans="0" fo:widows="0" fo:text-indent="0cm" style:auto-text-indent="false" style:vertical-align="auto" style:writing-mode="lr-tb"/>
    </style:style>
    <style:style style:name="P35" style:family="paragraph" style:parent-style-name="Text_20_body">
      <style:paragraph-properties fo:margin-left="1.695cm" fo:margin-right="0.497cm" fo:line-height="114%" fo:text-align="start" style:justify-single-word="false" fo:orphans="0" fo:widows="0" fo:text-indent="-1.27cm" style:auto-text-indent="false" style:vertical-align="auto" style:writing-mode="lr-tb">
        <style:tab-stops>
          <style:tab-stop style:position="1.695cm"/>
        </style:tab-stops>
      </style:paragraph-properties>
    </style:style>
    <style:style style:name="P36" style:family="paragraph" style:parent-style-name="Text_20_body">
      <style:paragraph-properties fo:margin-left="1.695cm" fo:margin-right="0.497cm" fo:line-height="114%" fo:text-align="justify" style:justify-single-word="false" fo:orphans="0" fo:widows="0" fo:text-indent="-1.27cm" style:auto-text-indent="false" style:vertical-align="auto" style:writing-mode="lr-tb"/>
    </style:style>
    <style:style style:name="P37" style:family="paragraph" style:parent-style-name="Text_20_body">
      <style:paragraph-properties fo:margin-left="1.695cm" fo:margin-right="0.709cm" fo:line-height="114%" fo:text-align="justify" style:justify-single-word="false" fo:orphans="0" fo:widows="0" fo:text-indent="-1.27cm" style:auto-text-indent="false" style:vertical-align="auto" style:writing-mode="lr-tb"/>
    </style:style>
    <style:style style:name="P38" style:family="paragraph" style:parent-style-name="Text_20_body" style:master-page-name="Converted4">
      <style:paragraph-properties fo:margin-left="1.448cm" fo:margin-right="0cm" fo:margin-top="0.012cm" fo:margin-bottom="0cm" loext:contextual-spacing="false" fo:text-align="start" style:justify-single-word="false" fo:orphans="0" fo:widows="0" fo:text-indent="0cm" style:auto-text-indent="false" style:page-number="auto" style:vertical-align="auto" style:writing-mode="lr-tb"/>
    </style:style>
    <style:style style:name="P39" style:family="paragraph" style:parent-style-name="Text_20_body">
      <style:paragraph-properties fo:margin-left="1.448cm" fo:margin-right="0cm" fo:line-height="0.466cm" fo:text-align="start" style:justify-single-word="false" fo:orphans="0" fo:widows="0" fo:text-indent="0cm" style:auto-text-indent="false" style:vertical-align="auto" style:writing-mode="lr-tb"/>
    </style:style>
    <style:style style:name="P40" style:family="paragraph" style:parent-style-name="Text_20_body">
      <style:paragraph-properties fo:margin-left="1.448cm" fo:margin-right="0.18cm" fo:margin-top="0.046cm" fo:margin-bottom="0cm" loext:contextual-spacing="false" fo:line-height="114%" fo:text-align="justify" style:justify-single-word="false" fo:orphans="0" fo:widows="0" fo:text-indent="-1.27cm" style:auto-text-indent="false" style:vertical-align="auto" style:writing-mode="lr-tb"/>
    </style:style>
    <style:style style:name="P41" style:family="paragraph" style:parent-style-name="Text_20_body">
      <style:paragraph-properties fo:margin-left="1.448cm" fo:margin-right="0.18cm" fo:line-height="114%" fo:text-align="justify" style:justify-single-word="false" fo:orphans="0" fo:widows="0" fo:text-indent="-1.27cm" style:auto-text-indent="false" style:vertical-align="auto" style:writing-mode="lr-tb"/>
    </style:style>
    <style:style style:name="P42" style:family="paragraph" style:parent-style-name="Text_20_body">
      <style:paragraph-properties fo:margin-left="0.178cm" fo:margin-right="0cm" fo:margin-top="0.108cm" fo:margin-bottom="0cm" loext:contextual-spacing="false" fo:line-height="1.27cm" fo:text-align="start" style:justify-single-word="false" fo:orphans="0" fo:widows="0" fo:text-indent="0cm" style:auto-text-indent="false" style:vertical-align="auto" style:writing-mode="lr-tb"/>
    </style:style>
    <style:style style:name="P43" style:family="paragraph" style:parent-style-name="Text_20_body">
      <style:paragraph-properties fo:margin-left="0.178cm" fo:margin-right="1.91cm" fo:margin-top="0.081cm" fo:margin-bottom="0cm" loext:contextual-spacing="false" fo:line-height="229%" fo:text-align="start" style:justify-single-word="false" fo:orphans="0" fo:widows="0" fo:text-indent="1.27cm" style:auto-text-indent="false" style:vertical-align="auto" style:writing-mode="lr-tb"/>
    </style:style>
    <style:style style:name="P44" style:family="paragraph" style:parent-style-name="Text_20_body">
      <style:paragraph-properties fo:margin-left="0cm" fo:margin-right="1.91cm" fo:margin-top="0.081cm" fo:margin-bottom="0cm" loext:contextual-spacing="false" fo:line-height="229%" fo:text-align="start" style:justify-single-word="false" fo:orphans="0" fo:widows="0" fo:text-indent="0.212cm" style:auto-text-indent="false" style:vertical-align="auto" style:writing-mode="lr-tb"/>
    </style:style>
    <style:style style:name="P45" style:family="paragraph" style:parent-style-name="Heading_20_1" style:list-style-name="" style:master-page-name="Standard">
      <style:paragraph-properties fo:margin-left="0cm" fo:margin-right="0cm" fo:line-height="0.713cm" fo:text-align="center" style:justify-single-word="false" fo:orphans="0" fo:widows="0" fo:text-indent="0cm" style:auto-text-indent="false" style:page-number="auto" style:vertical-align="auto" style:writing-mode="lr-tb"/>
    </style:style>
    <style:style style:name="P46" style:family="paragraph" style:parent-style-name="Heading_20_1" style:list-style-name="" style:master-page-name="Converted3">
      <style:paragraph-properties fo:margin-left="0.176cm" fo:margin-right="0cm" fo:line-height="0.713cm" fo:text-align="start" style:justify-single-word="false" fo:orphans="0" fo:widows="0" fo:text-indent="0cm" style:auto-text-indent="false" style:page-number="auto" style:vertical-align="auto" style:writing-mode="lr-tb"/>
    </style:style>
    <style:style style:name="P47" style:family="paragraph" style:parent-style-name="Table_20_Paragraph">
      <style:paragraph-properties fo:margin-left="0.041cm" fo:margin-right="0cm" fo:line-height="0.527cm" fo:text-align="start" style:justify-single-word="false" fo:orphans="0" fo:widows="0" fo:text-indent="0cm" style:auto-text-indent="false" style:vertical-align="auto" style:writing-mode="lr-tb">
        <style:tab-stops/>
      </style:paragraph-properties>
    </style:style>
    <style:style style:name="P48" style:family="paragraph" style:parent-style-name="Table_20_Paragraph">
      <style:paragraph-properties fo:margin-left="0.885cm" fo:margin-right="0cm" fo:line-height="0.527cm" fo:text-align="start" style:justify-single-word="false" fo:orphans="0" fo:widows="0" fo:text-indent="-0.847cm" style:auto-text-indent="false" style:vertical-align="auto" style:writing-mode="lr-tb">
        <style:tab-stops/>
      </style:paragraph-properties>
    </style:style>
    <style:style style:name="P49" style:family="paragraph" style:parent-style-name="Table_20_Paragraph">
      <style:paragraph-properties fo:margin-left="0.885cm" fo:margin-right="0.25cm" fo:margin-top="0.081cm" fo:margin-bottom="0cm" loext:contextual-spacing="false" fo:line-height="114%" fo:text-align="justify" style:justify-single-word="false" fo:orphans="0" fo:widows="0" fo:text-indent="0cm" style:auto-text-indent="false" style:vertical-align="auto" style:writing-mode="lr-tb">
        <style:tab-stops/>
      </style:paragraph-properties>
    </style:style>
    <style:style style:name="P50" style:family="paragraph" style:parent-style-name="Table_20_Paragraph">
      <style:paragraph-properties fo:margin-left="0.039cm" fo:margin-right="0cm" fo:line-height="0.527cm" fo:text-align="start" style:justify-single-word="false" fo:orphans="0" fo:widows="0" fo:text-indent="0cm" style:auto-text-indent="false" style:vertical-align="auto" style:writing-mode="lr-tb">
        <style:tab-stops/>
      </style:paragraph-properties>
    </style:style>
    <style:style style:name="P51" style:family="paragraph">
      <loext:graphic-properties draw:fill="none" draw:fill-color="#ffffff"/>
    </style:style>
    <style:style style:name="P52" style:family="paragraph">
      <loext:graphic-properties draw:fill-color="#dadada"/>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text-scale="95%"/>
    </style:style>
    <style:style style:name="T5" style:family="text">
      <style:text-properties fo:font-size="14pt" fo:font-weight="bold" style:font-size-asian="14pt" style:font-weight-asian="bold" style:font-name-complex="標楷體1" style:font-size-complex="14pt" style:font-weight-complex="bold" style:text-scale="95%"/>
    </style:style>
    <style:style style:name="T6" style:family="text">
      <style:text-properties fo:letter-spacing="-0.106cm"/>
    </style:style>
    <style:style style:name="T7" style:family="text">
      <style:text-properties fo:letter-spacing="0.004cm"/>
    </style:style>
    <style:style style:name="T8" style:family="text">
      <style:text-properties fo:letter-spacing="0.004cm" fo:font-weight="bold" style:font-weight-asian="bold" style:font-weight-complex="bold"/>
    </style:style>
    <style:style style:name="T9" style:family="text">
      <style:text-properties fo:letter-spacing="-0.159cm"/>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font-weight="bold" style:font-weight-asian="bold" style:font-weight-complex="bold" style:text-scale="95%"/>
    </style:style>
    <style:style style:name="T13" style:family="text">
      <style:text-properties fo:font-weight="bold" style:font-weight-asian="bold" style:font-weight-complex="bold" style:text-scale="95%" fo:background-color="#c0c0c0"/>
    </style:style>
    <style:style style:name="T14" style:family="text">
      <style:text-properties style:text-underline-style="solid" style:text-underline-width="auto" style:text-underline-color="font-color"/>
    </style:style>
    <style:style style:name="T15" style:family="text">
      <style:text-properties fo:letter-spacing="-0.06cm"/>
    </style:style>
    <style:style style:name="T16" style:family="text">
      <style:text-properties fo:letter-spacing="-0.136cm"/>
    </style:style>
    <style:style style:name="T17" style:family="text">
      <style:text-properties fo:letter-spacing="-0.138cm"/>
    </style:style>
    <style:style style:name="T18" style:family="text">
      <style:text-properties fo:letter-spacing="-0.002cm"/>
    </style:style>
    <style:style style:name="T19" style:family="text">
      <style:text-properties fo:letter-spacing="-0.002cm" fo:font-weight="bold" style:font-weight-asian="bold" style:font-weight-complex="bold" fo:background-color="#c0c0c0"/>
    </style:style>
    <style:style style:name="T20" style:family="text">
      <style:text-properties fo:letter-spacing="0.048cm"/>
    </style:style>
    <style:style style:name="T21" style:family="text">
      <style:text-properties style:font-name-complex="標楷體1"/>
    </style:style>
    <style:style style:name="T22" style:family="text">
      <style:text-properties fo:letter-spacing="-0.009cm"/>
    </style:style>
    <style:style style:name="T23" style:family="text">
      <style:text-properties fo:letter-spacing="0.035cm"/>
    </style:style>
    <style:style style:name="T24" style:family="text">
      <style:text-properties fo:color="#ff0000" style:text-underline-style="solid" style:text-underline-width="auto" style:text-underline-color="font-color" fo:font-weight="bold" style:font-weight-asian="bold" style:font-weight-complex="bold" style:text-scale="95%"/>
    </style:style>
    <style:style style:name="T25" style:family="text">
      <style:text-properties fo:color="#ff0000" style:text-underline-style="solid" style:text-underline-width="auto" style:text-underline-color="font-color" fo:font-weight="bold" style:font-weight-asian="bold" style:font-weight-complex="bold"/>
    </style:style>
    <style:style style:name="T26" style:family="text">
      <style:text-properties fo:color="#ff0000" style:text-underline-style="solid" style:text-underline-width="auto" style:text-underline-color="font-color" style:text-scale="95%"/>
    </style:style>
    <style:style style:name="T27" style:family="text">
      <style:text-properties fo:color="#ff0000" style:text-underline-style="solid" style:text-underline-width="auto" style:text-underline-color="font-color"/>
    </style:style>
    <style:style style:name="T28" style:family="text">
      <style:text-properties fo:color="#ff0000" fo:letter-spacing="0.041cm" fo:font-weight="bold" style:font-weight-asian="bold" style:font-weight-complex="bold" style:text-scale="99%"/>
    </style:style>
    <style:style style:name="T29" style:family="text">
      <style:text-properties fo:color="#ff0000" fo:letter-spacing="0.049cm" fo:font-weight="bold" style:font-weight-asian="bold" style:font-weight-complex="bold" style:text-scale="99%"/>
    </style:style>
    <style:style style:name="T30" style:family="text">
      <style:text-properties fo:color="#ff0000" fo:letter-spacing="0.042cm" fo:font-weight="bold" style:font-weight-asian="bold" style:font-weight-complex="bold" style:text-scale="99%"/>
    </style:style>
    <style:style style:name="T31" style:family="text">
      <style:text-properties fo:color="#ff0000" fo:font-size="10pt" fo:letter-spacing="-0.002cm" style:font-size-asian="10pt" style:font-size-complex="10pt"/>
    </style:style>
    <style:style style:name="T32" style:family="text">
      <style:text-properties fo:color="#ff0000" fo:font-size="10pt" fo:letter-spacing="-0.03cm" style:font-size-asian="10pt" style:font-size-complex="10pt"/>
    </style:style>
    <style:style style:name="T33" style:family="text">
      <style:text-properties fo:color="#ff0000" fo:font-size="10pt" style:font-size-asian="10pt" style:font-size-complex="10pt"/>
    </style:style>
    <style:style style:name="T34" style:family="text">
      <style:text-properties fo:color="#ff0000" fo:font-size="10pt" fo:letter-spacing="-0.104cm" style:font-size-asian="10pt" style:font-size-complex="10pt"/>
    </style:style>
    <style:style style:name="T35" style:family="text">
      <style:text-properties fo:color="#ff0000" fo:font-size="10pt" fo:letter-spacing="-0.101cm" style:font-size-asian="10pt" style:font-size-complex="10pt"/>
    </style:style>
    <style:style style:name="T36" style:family="text">
      <style:text-properties fo:color="#ff0000" fo:font-size="10pt" fo:letter-spacing="-0.046cm" style:font-size-asian="10pt" style:font-size-complex="10pt"/>
    </style:style>
    <style:style style:name="T37" style:family="text">
      <style:text-properties fo:color="#ff0000" fo:font-weight="bold" style:font-weight-asian="bold" style:font-weight-complex="bold" style:text-scale="99%"/>
    </style:style>
    <style:style style:name="T38" style:family="text">
      <style:text-properties fo:color="#ff0000" fo:letter-spacing="-0.002cm" style:text-underline-style="solid" style:text-underline-width="auto" style:text-underline-color="font-color" fo:font-weight="bold" style:font-weight-asian="bold" style:font-weight-complex="bold"/>
    </style:style>
    <style:style style:name="T39" style:family="text">
      <style:text-properties fo:color="#000000"/>
    </style:style>
    <style:style style:name="T40" style:family="text">
      <style:text-properties fo:color="#000000" fo:letter-spacing="0.039cm"/>
    </style:style>
    <style:style style:name="T41" style:family="text">
      <style:text-properties fo:color="#000000" fo:letter-spacing="-0.002cm"/>
    </style:style>
    <style:style style:name="T42" style:family="text">
      <style:text-properties fo:letter-spacing="-0.129cm" fo:font-weight="bold" style:font-weight-asian="bold" style:font-weight-complex="bold"/>
    </style:style>
    <style:style style:name="T43" style:family="text">
      <style:text-properties fo:letter-spacing="-0.127cm" fo:font-weight="bold" style:font-weight-asian="bold" style:font-weight-complex="bold"/>
    </style:style>
    <style:style style:name="T44" style:family="text">
      <style:text-properties fo:letter-spacing="0.039cm" fo:font-weight="bold" style:font-weight-asian="bold" style:font-weight-complex="bold" style:text-scale="99%"/>
    </style:style>
    <style:style style:name="T45" style:family="text">
      <style:text-properties style:font-name="標楷體" style:font-name-asian="標楷體1"/>
    </style:style>
    <style:style style:name="T46" style:family="text">
      <style:text-properties style:font-name="標楷體" fo:font-weight="bold" style:font-name-asian="標楷體1" style:font-weight-asian="bold" style:font-weight-complex="bold"/>
    </style:style>
    <style:style style:name="T47" style:family="text">
      <style:text-properties fo:font-size="10pt" style:font-size-asian="10pt" style:font-size-complex="10pt"/>
    </style:style>
    <style:style style:name="T48" style:family="text">
      <style:text-properties fo:font-size="10pt" style:font-size-asian="10pt" style:font-size-complex="10pt" style:text-scale="95%"/>
    </style:style>
    <style:style style:name="T49" style:family="text">
      <style:text-properties fo:font-size="10pt" fo:letter-spacing="-0.002cm" style:font-size-asian="10pt" style:font-size-complex="10pt"/>
    </style:style>
    <style:style style:name="T50" style:family="text">
      <style:text-properties fo:font-size="10pt" fo:letter-spacing="-0.132cm" style:font-size-asian="10pt" style:font-size-complex="10pt"/>
    </style:style>
    <style:style style:name="T51" style:family="text">
      <style:text-properties fo:font-size="10pt" fo:letter-spacing="-0.108cm" style:font-size-asian="10pt" style:font-size-complex="10pt"/>
    </style:style>
    <style:style style:name="T52" style:family="text">
      <style:text-properties fo:font-size="10pt" fo:letter-spacing="-0.106cm" style:font-size-asian="10pt" style:font-size-complex="10pt"/>
    </style:style>
    <style:style style:name="T53" style:family="text">
      <style:text-properties fo:font-size="10pt" fo:letter-spacing="-0.037cm" style:font-size-asian="10pt" style:font-size-complex="10pt"/>
    </style:style>
    <style:style style:name="T54" style:family="text">
      <style:text-properties fo:font-size="10pt" fo:letter-spacing="-0.046cm" style:font-size-asian="10pt" style:font-size-complex="10pt"/>
    </style:style>
    <style:style style:name="T55" style:family="text">
      <style:text-properties style:text-scale="95%"/>
    </style:style>
    <style:style style:name="T56" style:family="text">
      <style:text-properties fo:letter-spacing="0.138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4418*" fo:start-indent="0cm" fo:end-indent="0.035cm"/>
          <style:column style:rel-width="41117*" fo:start-indent="0.035cm" fo:end-indent="0cm"/>
        </style:columns>
      </style:section-properties>
    </style:style>
    <style:style style:name="Sect3" style:family="section">
      <style:section-properties style:editable="false">
        <style:columns fo:column-count="2">
          <style:column style:rel-width="25125*" fo:start-indent="0cm" fo:end-indent="0.035cm"/>
          <style:column style:rel-width="40410*" fo:start-indent="0.035cm" fo:end-indent="0cm"/>
        </style:columns>
      </style:section-properties>
    </style:style>
    <style:style style:name="Sect4" style:family="section">
      <style:section-properties style:editable="false">
        <style:columns fo:column-count="3">
          <style:column style:rel-width="23775*" fo:start-indent="0cm" fo:end-indent="0.051cm"/>
          <style:column style:rel-width="22349*" fo:start-indent="0.051cm" fo:end-indent="0.035cm"/>
          <style:column style:rel-width="19411*" fo:start-indent="0.03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9cm" svg:stroke-color="#000000" draw:fill="none" draw:fill-color="#ffffff" fo:min-height="0cm" fo:min-width="0cm" fo:padding-top="0.009cm" fo:padding-bottom="0.009cm" fo:padding-left="0.009cm" fo:padding-right="0.009cm" style:run-through="foreground"/>
    </style:style>
    <style:style style:name="gr3" style:family="graphic">
      <style:graphic-properties draw:stroke="none" svg:stroke-width="0.026cm" svg:stroke-color="#000000" draw:fill="none" draw:fill-color="#ffffff" fo:min-height="0cm" fo:min-width="0cm" style:run-through="foreground"/>
    </style:style>
    <style:style style:name="gr4" style:family="graphic">
      <style:graphic-properties draw:stroke="none" svg:stroke-width="0.026cm" svg:stroke-color="#000000" draw:fill-color="#dadada" fo:min-height="0cm" fo:min-width="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5" text:outline-level="1">國立中山大學工學院機械與機電工程學系系主任遴選續聘及解聘實施要點</text:h>
        <text:p text:style-name="P5"><text:span text:style-name="T1">【</text:span><text:span text:style-name="T2">部份修正要點草案對照表】</text:span></text:p>
        <text:p text:style-name="P6"/>
        <text:p text:style-name="P15"><draw:g text:anchor-type="char" draw:z-index="0" draw:style-name="gr1"><draw:custom-shape draw:style-name="gr2" draw:text-style-name="P51" svg:width="18.014cm" svg:height="0.036cm" svg:x="1.494cm" svg:y="21.541cm"><text:p/><draw:enhanced-geometry svg:viewBox="0 0 10212 20" draw:type="non-primitive" draw:enhanced-path="M 0 0 A L 10212 0 A N"/></draw:custom-shape><draw:custom-shape draw:style-name="gr2" draw:text-style-name="P51" svg:width="18.014cm" svg:height="0.036cm" svg:x="1.494cm" svg:y="19.615cm"><text:p/><draw:enhanced-geometry svg:viewBox="0 0 10212 20" draw:type="non-primitive" draw:enhanced-path="M 0 0 A L 10212 0 A N"/></draw:custom-shape><draw:custom-shape draw:style-name="gr2" draw:text-style-name="P51" svg:width="18.014cm" svg:height="0.036cm" svg:x="1.494cm" svg:y="10.709cm"><text:p/><draw:enhanced-geometry svg:viewBox="0 0 10212 20" draw:type="non-primitive" draw:enhanced-path="M 0 0 A L 10212 0 A N"/></draw:custom-shape><draw:custom-shape draw:style-name="gr2" draw:text-style-name="P51" svg:width="18.014cm" svg:height="0.036cm" svg:x="1.494cm" svg:y="6.245cm"><text:p/><draw:enhanced-geometry svg:viewBox="0 0 10212 20" draw:type="non-primitive" draw:enhanced-path="M 0 0 A L 10212 0 A N"/></draw:custom-shape><draw:custom-shape draw:style-name="gr2" draw:text-style-name="P51" svg:width="18.014cm" svg:height="0.036cm" svg:x="1.494cm" svg:y="1.078cm"><text:p/><draw:enhanced-geometry svg:viewBox="0 0 10212 20" draw:type="non-primitive" draw:enhanced-path="M 0 0 A L 10212 0 A N"/></draw:custom-shape><draw:custom-shape draw:style-name="gr2" draw:text-style-name="P51" svg:width="0.036cm" svg:height="21.734cm" svg:x="19.498cm" svg:y="-0.197cm"><text:p/><draw:enhanced-geometry svg:viewBox="0 0 20 12321" draw:type="non-primitive" draw:enhanced-path="M 0 0 A L 0 12321 A N"/></draw:custom-shape><draw:custom-shape draw:style-name="gr2" draw:text-style-name="P51" svg:width="0.036cm" svg:height="21.734cm" svg:x="14.494cm" svg:y="-0.197cm"><text:p/><draw:enhanced-geometry svg:viewBox="0 0 20 12321" draw:type="non-primitive" draw:enhanced-path="M 0 0 A L 0 12321 A N"/></draw:custom-shape><draw:custom-shape draw:style-name="gr2" draw:text-style-name="P51" svg:width="0.036cm" svg:height="21.734cm" svg:x="8.255cm" svg:y="-0.197cm"><text:p/><draw:enhanced-geometry svg:viewBox="0 0 20 12321" draw:type="non-primitive" draw:enhanced-path="M 0 0 A L 0 12321 A N"/></draw:custom-shape><draw:custom-shape draw:style-name="gr2" draw:text-style-name="P51" svg:width="0.036cm" svg:height="21.734cm" svg:x="1.501cm" svg:y="-0.197cm"><text:p/><draw:enhanced-geometry svg:viewBox="0 0 20 12321" draw:type="non-primitive" draw:enhanced-path="M 0 0 A L 0 12321 A N"/></draw:custom-shape><draw:custom-shape draw:style-name="gr2" draw:text-style-name="P51" svg:width="18.014cm" svg:height="0.036cm" svg:x="1.494cm" svg:y="-0.206cm"><text:p/><draw:enhanced-geometry svg:viewBox="0 0 10212 20" draw:type="non-primitive" draw:enhanced-path="M 0 0 A L 10212 0 A N"/></draw:custom-shape><draw:custom-shape draw:style-name="gr3" draw:text-style-name="P51" svg:width="1.906cm" svg:height="0.953cm" svg:x="16.226cm" svg:y="0.025cm"><text:p/><draw:enhanced-geometry svg:viewBox="0 0 21600 21600" draw:type="rectangle" draw:enhanced-path="M 0 0 L 21600 0 21600 21600 0 21600 0 0 Z N"/></draw:custom-shape><draw:custom-shape draw:style-name="gr3" draw:text-style-name="P51" svg:width="1.906cm" svg:height="0.953cm" svg:x="16.226cm" svg:y="0.025cm"><text:p/><draw:enhanced-geometry svg:viewBox="0 0 21600 21600" draw:type="rectangle" draw:enhanced-path="M 0 0 L 21600 0 21600 21600 0 21600 0 0 Z N"/></draw:custom-shape><draw:custom-shape draw:style-name="gr4" draw:text-style-name="P52" svg:width="4.904cm" svg:height="1.269cm" svg:x="14.545cm" svg:y="-0.197cm"><text:p/><draw:enhanced-geometry svg:viewBox="0 0 2780 719" draw:type="non-primitive" draw:enhanced-path="M 0 720 A L 2779 720 A L 2779 0 A L 0 0 A L 0 720 A N"/></draw:custom-shape><draw:custom-shape draw:style-name="gr4" draw:text-style-name="P52" svg:width="0.043cm" svg:height="1.269cm" svg:x="19.447cm" svg:y="-0.197cm"><text:p/><draw:enhanced-geometry svg:viewBox="0 0 24 719" draw:type="non-primitive" draw:enhanced-path="M 0 720 A L 24 720 A L 24 0 A L 0 0 A L 0 720 A N"/></draw:custom-shape><draw:custom-shape draw:style-name="gr4" draw:text-style-name="P52" svg:width="0.043cm" svg:height="1.269cm" svg:x="14.503cm" svg:y="-0.197cm"><text:p/><draw:enhanced-geometry svg:viewBox="0 0 24 719" draw:type="non-primitive" draw:enhanced-path="M 0 720 A L 23 720 A L 23 0 A L 0 0 A L 0 720 A N"/></draw:custom-shape><draw:custom-shape draw:style-name="gr3" draw:text-style-name="P51" svg:width="2.858cm" svg:height="0.953cm" svg:x="10.114cm" svg:y="0.025cm"><text:p/><draw:enhanced-geometry svg:viewBox="0 0 21600 21600" draw:type="rectangle" draw:enhanced-path="M 0 0 L 21600 0 21600 21600 0 21600 0 0 Z N"/></draw:custom-shape><draw:custom-shape draw:style-name="gr3" draw:text-style-name="P51" svg:width="2.858cm" svg:height="0.953cm" svg:x="10.114cm" svg:y="0.025cm"><text:p/><draw:enhanced-geometry svg:viewBox="0 0 21600 21600" draw:type="rectangle" draw:enhanced-path="M 0 0 L 21600 0 21600 21600 0 21600 0 0 Z N"/></draw:custom-shape><draw:custom-shape draw:style-name="gr4" draw:text-style-name="P52" svg:width="6.144cm" svg:height="1.269cm" svg:x="8.304cm" svg:y="-0.197cm"><text:p/><draw:enhanced-geometry svg:viewBox="0 0 3483 719" draw:type="non-primitive" draw:enhanced-path="M 0 720 A L 3482 720 A L 3482 0 A L 0 0 A L 0 720 A N"/></draw:custom-shape><draw:custom-shape draw:style-name="gr4" draw:text-style-name="P52" svg:width="0.04cm" svg:height="1.269cm" svg:x="14.448cm" svg:y="-0.197cm"><text:p/><draw:enhanced-geometry svg:viewBox="0 0 22 719" draw:type="non-primitive" draw:enhanced-path="M 0 720 A L 21 720 A L 21 0 A L 0 0 A L 0 720 A N"/></draw:custom-shape><draw:custom-shape draw:style-name="gr4" draw:text-style-name="P52" svg:width="0.043cm" svg:height="1.269cm" svg:x="8.262cm" svg:y="-0.197cm"><text:p/><draw:enhanced-geometry svg:viewBox="0 0 24 719" draw:type="non-primitive" draw:enhanced-path="M 0 720 A L 23 720 A L 23 0 A L 0 0 A L 0 720 A N"/></draw:custom-shape><draw:custom-shape draw:style-name="gr3" draw:text-style-name="P51" svg:width="2.858cm" svg:height="0.953cm" svg:x="3.616cm" svg:y="0.025cm"><text:p/><draw:enhanced-geometry svg:viewBox="0 0 21600 21600" draw:type="rectangle" draw:enhanced-path="M 0 0 L 21600 0 21600 21600 0 21600 0 0 Z N"/></draw:custom-shape><draw:custom-shape draw:style-name="gr3" draw:text-style-name="P51" svg:width="2.858cm" svg:height="0.953cm" svg:x="3.616cm" svg:y="0.025cm"><text:p/><draw:enhanced-geometry svg:viewBox="0 0 21600 21600" draw:type="rectangle" draw:enhanced-path="M 0 0 L 21600 0 21600 21600 0 21600 0 0 Z N"/></draw:custom-shape><draw:custom-shape draw:style-name="gr4" draw:text-style-name="P52" svg:width="6.656cm" svg:height="1.269cm" svg:x="1.552cm" svg:y="-0.197cm"><text:p/><draw:enhanced-geometry svg:viewBox="0 0 3773 719" draw:type="non-primitive" draw:enhanced-path="M 0 720 A L 3772 720 A L 3772 0 A L 0 0 A L 0 720 A N"/></draw:custom-shape><draw:custom-shape draw:style-name="gr4" draw:text-style-name="P52" svg:width="0.043cm" svg:height="1.269cm" svg:x="1.51cm" svg:y="-0.197cm"><text:p/><draw:enhanced-geometry svg:viewBox="0 0 24 719" draw:type="non-primitive" draw:enhanced-path="M 0 720 A L 23 720 A L 23 0 A L 0 0 A L 0 720 A N"/></draw:custom-shape><draw:custom-shape draw:style-name="gr4" draw:text-style-name="P52" svg:width="0.04cm" svg:height="1.269cm" svg:x="8.207cm" svg:y="-0.199cm"><text:p/><draw:enhanced-geometry svg:viewBox="0 0 22 719" draw:type="non-primitive" draw:enhanced-path="M 0 720 A L 21 720 A L 21 0 A L 0 0 A L 0 720 A N"/></draw:custom-shape></draw:g><text:span text:style-name="T4">修正要點</text:span><text:span text:style-name="T5"><text:tab/></text:span><text:span text:style-name="T4">現行要點</text:span><text:span text:style-name="T5"><text:tab/></text:span><text:span text:style-name="T3">說明</text:span></text:p>
        <text:p text:style-name="P8"/>
      </text:section>
      <text:section text:style-name="Sect2" text:name="區段1">
        <text:p text:style-name="P16">四、本系專任教授(不含遴選委員) 於最近三年內，每年均主持相 關研究計畫，並有發表相關學 術著作者，均有候選資格。遴 選委員會以保密方式，書面徵 詢取得同意後始列為候選人；必 要時亦得對外公開徵求績優教授 為候選人。</text:p>
        <text:p text:style-name="P17"><text:span text:style-name="T6">四、</text:span>本系專任教授(不<text:span text:style-name="T7">含</text:span>遴選委員)<text:span text:style-name="T9"> </text:span><text:span text:style-name="T10">用字修</text:span><text:span text:style-name="T8">正</text:span><text:span text:style-name="T10">(刪除初選)。</text:span><text:span text:style-name="T11"> </text:span>於最近三年內，每年均主持相 關研究計畫，並有發表相關學 術著作者，均有候選資格。遴 選委員會以保密方式，書面徵 詢取得同意後始列為<text:span text:style-name="T14">初選</text:span>候選 人；必要時亦得對外公開徵求 績優教授為<text:span text:style-name="T14">初選</text:span>候選人。</text:p>
      </text:section>
      <text:section text:style-name="Sect1" text:name="區段2">
        <text:p text:style-name="P18"><text:span text:style-name="T15">五、</text:span>候選人須以書面提出系務推動說<text:span text:style-name="T16"> </text:span><text:span text:style-name="T6">五、</text:span><text:span text:style-name="T14">初選</text:span>候選人須以<text:span text:style-name="T7">書</text:span>面提出系務<text:span text:style-name="T17"> </text:span><text:span text:style-name="T10">用字修</text:span><text:span text:style-name="T8">正</text:span><text:span text:style-name="T10">(刪除初選)。</text:span></text:p>
      </text:section>
      <text:section text:style-name="Sect3" text:name="區段3">
        <text:p text:style-name="P19"><text:span text:style-name="T18">明書以及個人資料表(含學經歷、</text:span><text:span text:style-name="T20"> </text:span>歷年之研究計畫、學術著作目錄 及優良事蹟<text:span text:style-name="T21"><text:tab/></text:span>等)一<text:span text:style-name="T15">份，</text:span>交予遴選 委員會召集人，於投票前七日分 送本系全體專任教師。</text:p>
        <text:p text:style-name="P20">推動說明書以及個人資料表 <text:span text:style-name="T22">(含學經歷、歷年之研究計畫、</text:span><text:span text:style-name="T23"> </text:span>學術著作目錄及優良事蹟 等)一<text:span text:style-name="T6">份，</text:span>交予遴<text:span text:style-name="T7">選</text:span>委員會召集 人，於投票前七日分送本系全 體專任教師。</text:p>
      </text:section>
      <text:section text:style-name="Sect4" text:name="區段4">
        <text:p text:style-name="P21">七、投票以無記名連記法進行，以 同意票數最高且達門檻者，由 遴選委員會陳報院長轉請校長 <text:span text:style-name="T24">圈選聘任之</text:span><text:span text:style-name="T26">；</text:span><text:span text:style-name="T24">如無一人得票超</text:span><text:span text:style-name="T28"> </text:span><text:span text:style-name="T24">過門檻時，遴選委員會應重新</text:span><text:span text:style-name="T29"> </text:span><text:span text:style-name="T24">辦理選舉。如仍無一人得票超</text:span><text:span text:style-name="T30"> </text:span><text:span text:style-name="T24">過門檻時，遴選委員會得推舉</text:span><text:span text:style-name="T30"> </text:span><text:span text:style-name="T24">得票最多之前二人，送院長轉</text:span><text:span text:style-name="T30"> </text:span><text:span text:style-name="T25">請校長擇一聘任之。</text:span></text:p>
        <text:p text:style-name="P1"/>
        <text:p text:style-name="P1"/>
        <text:p text:style-name="P1"/>
        <text:p text:style-name="P1"/>
        <text:p text:style-name="P1"/>
        <text:p text:style-name="P9"/>
        <text:p text:style-name="P24">八、遴選委員會召集人<text:span text:style-name="T25">須</text:span><text:span text:style-name="T39">於系務會</text:span><text:span text:style-name="T40"> </text:span><text:span text:style-name="T39">議主持候選人系務推動說明 會。</text:span></text:p>
        <text:p text:style-name="P22">七、<text:span text:style-name="T14">初選</text:span>投票以無記名連記法進 行，以同意票數最高且達門 檻者<text:span text:style-name="T14">一至三人</text:span>，由遴選委員 會陳報院長轉請校長<text:span text:style-name="T14">圈選系</text:span> <text:span text:style-name="T14">主任人選；若同意票數無人</text:span> <text:span text:style-name="T14">達門檻時，以同意票數最高</text:span> <text:span text:style-name="T14">之前五人為複選候選人。若</text:span> <text:span text:style-name="T14">因同票超過規定人數時，同</text:span> <text:span text:style-name="T14">票者以抽籤決定人選。</text:span></text:p>
        <text:p text:style-name="P2"/>
        <text:p text:style-name="P2"/>
        <text:p text:style-name="P2"/>
        <text:p text:style-name="P2"/>
        <text:p text:style-name="P2"/>
        <text:p text:style-name="P10"/>
        <text:p text:style-name="P23">八、遴選委員會召集人於系務會 議主持候選人系務推動說明 會。</text:p>
        <text:p text:style-name="P25"><text:span text:style-name="T10">1.依</text:span><text:span text:style-name="T42"> </text:span><text:span text:style-name="T10">105-2</text:span><text:span text:style-name="T43"> </text:span><text:span text:style-name="T10">系務會議建</text:span><text:span text:style-name="T44"> </text:span><text:span text:style-name="T12">議，以初選票數最高且達</text:span><text:span text:style-name="T44"> </text:span><text:span text:style-name="T12">門檻者一人陳報院長轉請</text:span><text:span text:style-name="T44"> </text:span><text:span text:style-name="T12">校長聘請兼任之，取消複</text:span><text:span text:style-name="T44"> </text:span><text:span text:style-name="T10">選辦法。</text:span><text:span text:style-name="T11"> </text:span><text:span text:style-name="T12">2.考慮可能同票數下，於</text:span><text:span text:style-name="T44"> </text:span><text:span text:style-name="T12">不違背母法原則下，將通</text:span><text:span text:style-name="T44"> </text:span><text:span text:style-name="T12">過門檻者，均改為轉請校</text:span><text:span text:style-name="T44"> </text:span><text:span text:style-name="T10">長圈選聘任之。</text:span><text:span text:style-name="T44"> </text:span><text:span text:style-name="T12">3.另考量如再次投票時可</text:span><text:span text:style-name="T44"> </text:span><text:span text:style-name="T12">能無一人過門檻，故參照</text:span><text:span text:style-name="T44"> </text:span><text:span text:style-name="T12">母法規定推舉得票數最多</text:span><text:span text:style-name="T44"> </text:span><text:span text:style-name="T12">之前二人，送院長轉校長</text:span><text:span text:style-name="T44"> </text:span><text:span text:style-name="T10">擇一聘任之。</text:span><text:span text:style-name="T44"> </text:span><text:span text:style-name="T10">用字修正。</text:span></text:p>
      </text:section>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text:span text:style-name="T45">九、本條刪除。</text:span></text:p>
          </table:table-cell>
          <table:table-cell table:style-name="表格1.B1" office:value-type="string">
            <text:p text:style-name="P48"><text:span text:style-name="T45">九、系主任複選投票以無記名連</text:span></text:p>
            <text:p text:style-name="P49"><text:span text:style-name="T45">記法進行，以同意票數最高 且達門檻者一至三人，由遴 選委員會陳報院長轉請校長 圈選系主任人選；若同意票 數無人達門檻時，遴選委員 會應於一個月內重新辦理遴 選事宜。</text:span></text:p>
          </table:table-cell>
          <table:table-cell table:style-name="表格1.B1" office:value-type="string">
            <text:p text:style-name="P50"><text:span text:style-name="T46">本條刪除。</text:span></text:p>
          </table:table-cell>
        </table:table-row>
      </table:table>
      <text:h text:style-name="P46" text:outline-level="1">國立中山大學工學院機械與機電工程學系系主任遴選續聘及解聘實施要點</text:h>
      <text:p text:style-name="P26"><text:span text:style-name="T48">78.7.26<text:tab/></text:span><text:span text:style-name="T49">77</text:span><text:span text:style-name="T50"> </text:span><text:span text:style-name="T47">學年度機械系所務會議通過</text:span></text:p>
      <text:p text:style-name="P27"><text:span text:style-name="T48">94.3.16<text:tab/></text:span><text:span text:style-name="T47">94</text:span><text:span text:style-name="T51"> </text:span><text:span text:style-name="T47">學年度第</text:span><text:span text:style-name="T52"> </text:span><text:span text:style-name="T47">7</text:span><text:span text:style-name="T52"> </text:span><text:span text:style-name="T47">次系務會議修正通過</text:span></text:p>
      <text:p text:style-name="P28"><text:span text:style-name="T49">97.1.9</text:span><text:span text:style-name="T53"> </text:span><text:span text:style-name="T47">校長修正後通過</text:span></text:p>
      <text:p text:style-name="P29"><text:span text:style-name="T49">102.12.31</text:span><text:span text:style-name="T54"> </text:span><text:span text:style-name="T47">校長同意修正通過</text:span></text:p>
      <text:p text:style-name="P30"><text:span text:style-name="T31">105.10.12</text:span><text:span text:style-name="T32"> </text:span><text:span text:style-name="T33">105</text:span><text:span text:style-name="T34"> </text:span><text:span text:style-name="T33">學年度第</text:span><text:span text:style-name="T35"> </text:span><text:span text:style-name="T33">1</text:span><text:span text:style-name="T35"> </text:span><text:span text:style-name="T33">次系務會議修正通過</text:span></text:p>
      <text:p text:style-name="P31"><text:span text:style-name="T31">105.12.21</text:span><text:span text:style-name="T32"> </text:span><text:span text:style-name="T33">105</text:span><text:span text:style-name="T34"> </text:span><text:span text:style-name="T33">學年度第</text:span><text:span text:style-name="T35"> </text:span><text:span text:style-name="T33">3</text:span><text:span text:style-name="T35"> </text:span><text:span text:style-name="T33">次系務會議修正通過</text:span></text:p>
      <text:p text:style-name="P32"><text:span text:style-name="T31">106.01.04</text:span><text:span text:style-name="T36"> </text:span><text:span text:style-name="T33">校長同意修正通過</text:span></text:p>
      <text:p text:style-name="P3"/>
      <text:p text:style-name="P3"/>
      <text:p text:style-name="P7"/>
      <text:p text:style-name="P33">一、<text:span text:style-name="T21"><text:tab/></text:span>本要點係依據國立中山大學各級學術主管遴選續聘及解聘實施要點訂定之。</text:p>
      <text:p text:style-name="P4"/>
      <text:p text:style-name="P35">二、<text:span text:style-name="T21"><text:tab/></text:span>系主任由遴選委員會負責遴選，遴選委員會以本系曾任(含現任)系主任之教授組成，並互選 一人為召集人。</text:p>
      <text:p text:style-name="P11"/>
      <text:p text:style-name="P35">三、<text:span text:style-name="T21"><text:tab/></text:span>系主任遴選方式採普選制，候選人同意票數達本系專任教師人數二分之一(含)以上者，為通 過門檻。</text:p>
      <text:p text:style-name="P11"/>
      <text:p text:style-name="P36">四、 本系專任教授(不含遴選委員)於最近三年內，每年均主持相關研究計畫，並有發表相關學術 著作者，均有候選資格。遴選委員會以保密方式，書面徵詢取得同意後始列為候選人；必要 時亦得對外公開徵求績優教授為候選人。</text:p>
      <text:p text:style-name="P11"/>
      <text:p text:style-name="P37">五、 候選人須以書面提出系務推動說明書以及個人資料表(含學經歷、歷年之研究計畫、學術著 作目錄及優良事蹟 等)一份，交予遴選委員會召集人，於投票前七日分送本系全體專任教 師。</text:p>
      <text:p text:style-name="P11"/>
      <text:p text:style-name="P35">六、<text:span text:style-name="T21"><text:tab/></text:span>本系全體專任教師具有親自投票之義務，因故不克親自投票時，須簽署委託書由本系其他專 任教師代理投票，每位專任教師以代理一人為限。</text:p>
      <text:p text:style-name="P11"/>
      <text:p text:style-name="P35">七、<text:span text:style-name="T21"><text:tab/></text:span><text:span text:style-name="T55">投票以無記名連記法進行，以同意票數最高且達門檻者，由遴選委員會陳報院長轉請校長</text:span><text:span text:style-name="T24">圈</text:span><text:span text:style-name="T37"> </text:span><text:span text:style-name="T25">選聘任之</text:span><text:span text:style-name="T27">；</text:span><text:span text:style-name="T25">如無一人得票超過門檻時，遴選委員會應重新辦理選舉。如仍無一人得票超過</text:span><text:span text:style-name="T29"> </text:span><text:span text:style-name="T25">門檻時，遴選委員會得推舉得票最多之前二人，送院長轉請校長擇一聘任之。</text:span></text:p>
      <text:p text:style-name="P13"/>
      <text:p text:style-name="P33">八、<text:span text:style-name="T21"><text:tab/></text:span><text:span text:style-name="T18">遴選委員會召集人</text:span><text:span text:style-name="T38">須</text:span><text:span text:style-name="T41">於系務會議主持候選人系務推動說明會。</text:span></text:p>
      <text:p text:style-name="P14"/>
      <text:p text:style-name="P33">九、<text:span text:style-name="T21"><text:tab/></text:span>候選人於遴選期間，除系務推動說明會外，不需從事競選活動。</text:p>
      <text:p text:style-name="P4"/>
      <text:p text:style-name="P36">十、 系主任採任期制，以一任三年為原則，必要時得連任一次。現任系主任，須於任期屆滿五個 月前，以書面向系務會議表明是否連任，如欲尋求連任時，則須向校長及全系教師提出任內 系務績效報告及續任理念規劃書後，依行政程序簽核後辦理續任投票作業。</text:p>
      <text:p text:style-name="P11"/>
      <text:p text:style-name="P34">十一、續任投票小組由最近三任系主任(不含現任)為代表組成，並推選一人為召集人後，提報系務</text:p>
      <text:p text:style-name="P38">會議認可。</text:p>
      <text:p text:style-name="P14"/>
      <text:p text:style-name="P40"><text:span text:style-name="T55">十二、系主任之續任投票，應於其任期屆滿四個月前完成。續任投票須獲所屬全體專任教師</text:span><text:span text:style-name="T13">二分之</text:span><text:span text:style-name="T11"> </text:span><text:span text:style-name="T19">一</text:span><text:span text:style-name="T18">以上同意始為通過，由續任投票小組陳報院長轉請校長續聘之。系主任未表達續任意願或</text:span><text:span text:style-name="T56"> </text:span>未通過續任時，該系主任不得再參加遴選，並組織遴選委員會重新遴選系主任。</text:p>
      <text:p text:style-name="P11"/>
      <text:p text:style-name="P41">十三、系主任於任期中可自行請辭系主任兼職，經系務會議同意後，由本系司選委員會立即以書面 陳報院長轉請校長准予免兼。</text:p>
      <text:p text:style-name="P11"/>
      <text:p text:style-name="P41">十四、系主任於任內如因重大事由，得由校長依職權逕予免兼；或經系務會議專任教師代表三分之 一以上連署提出解職案，由院長於一個月內召集臨時系務會議並舉行解職案投票，解職案獲 全體專任教師三分之二以上同意為通過，由院長陳請校長逕予免兼。若解職案未通過，則一 年內不得再提出解職案。</text:p>
      <text:p text:style-name="P42">十五、系主任因故免兼後，由院長陳請校長指定代理人暫代。 </text:p>
      <text:p text:style-name="P42">十六、系主任於任期屆滿五個月前或因故免兼後於學年度結束三個月前，簽請校長同意本系組成遴</text:p>
      <text:p text:style-name="P39">選委員會負責所有選務工作。遴選委員會(續任投票小組)於系主任人選接到聘書後，立即解</text:p>
      <text:p text:style-name="P43">散。 </text:p>
      <text:p text:style-name="P44">十七、本要點經系務會議通過，陳報院長轉請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695cm" fo:margin-right="0cm" fo:text-align="start" style:justify-single-word="false" fo:orphans="0" fo:widows="0" fo:text-indent="-1.27cm" style:auto-text-indent="false" style:vertical-align="auto"/>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start" style:justify-single-word="false" fo:orphans="0" fo:widows="0" fo:text-indent="0cm" style:auto-text-indent="false" style:vertical-align="auto"/>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_bc_ÐÃD_20_1_20__a6_r_a4__b8_" style:display-name="¼ÐÃD 1 ¦r¤¸"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94cm" fo:margin-bottom="0.494cm" fo:margin-left="1.305cm" fo:margin-right="1.305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46cm" fo:margin-bottom="0.494cm" fo:margin-left="1.094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1.199cm" fo:margin-bottom="0.494cm" fo:margin-left="1.341cm" fo:margin-right="1.094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1-04T10:40:00</meta:creation-date>
    <dc:date>2017-03-23T14:54:00</dc:date>
    <meta:editing-cycles>3</meta:editing-cycles>
    <meta:editing-duration>P0D</meta:editing-duration>
    <meta:document-statistic meta:table-count="1" meta:image-count="0" meta:object-count="0" meta:page-count="4" meta:paragraph-count="45" meta:word-count="2266" meta:character-count="2446" meta:non-whitespace-character-count="2328"/>
    <meta:generator>LibreOffice/5.2.0.4$Windows_x86 LibreOffice_project/066b007f5ebcc236395c7d282ba488bca6720265</meta:generator>
    <meta:user-defined meta:name="Operator">USER</meta:user-defined>
  </office:meta>
</office:document-meta>
</file>