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10pt" style:font-size-asian="10pt" style:font-name-complex="標楷體1" style:font-size-complex="10pt"/>
    </style:style>
    <style:style style:name="P2" style:family="paragraph" style:parent-style-name="Text_20_body" style:master-page-name="Converted1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page-number="auto" style:vertical-align="auto" style:writing-mode="lr-tb"/>
      <style:text-properties fo:font-size="10pt" style:font-size-asian="10pt" style:font-name-complex="標楷體1" style:font-size-complex="10pt"/>
    </style:style>
    <style:style style:name="P3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11.5pt" style:font-size-asian="11.5pt" style:font-name-complex="標楷體1" style:font-size-complex="11.5pt"/>
    </style:style>
    <style:style style:name="P4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7.5pt" style:font-size-asian="7.5pt" style:font-name-complex="標楷體1" style:font-size-complex="7.5pt"/>
    </style:style>
    <style:style style:name="P5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13.5pt" style:font-size-asian="13.5pt" style:font-name-complex="標楷體1" style:font-size-complex="13.5pt"/>
    </style:style>
    <style:style style:name="P6" style:family="paragraph" style:parent-style-name="Text_20_body" style:master-page-name="Standard">
      <style:paragraph-properties fo:margin-left="0.205cm" fo:margin-right="0cm" fo:margin-top="0cm" fo:margin-bottom="0cm" loext:contextual-spacing="false" fo:line-height="0.564cm" fo:text-align="start" style:justify-single-word="false" fo:orphans="0" fo:widows="0" fo:text-indent="0cm" style:auto-text-indent="false" style:page-number="auto" style:vertical-align="auto" style:writing-mode="lr-tb"/>
    </style:style>
    <style:style style:name="P7" style:family="paragraph" style:parent-style-name="Text_20_body">
      <style:paragraph-properties fo:margin-left="0cm" fo:margin-right="0.286cm" fo:margin-top="0.051cm" fo:margin-bottom="0cm" loext:contextual-spacing="false" fo:line-height="0.37cm" fo:text-align="end" style:justify-single-word="false" fo:orphans="0" fo:widows="0" fo:text-indent="0cm" style:auto-text-indent="false" style:vertical-align="auto" style:writing-mode="lr-tb"/>
    </style:style>
    <style:style style:name="P8" style:family="paragraph" style:parent-style-name="Text_20_body">
      <style:paragraph-properties fo:margin-left="0cm" fo:margin-right="0.286cm" fo:margin-top="0cm" fo:margin-bottom="0cm" loext:contextual-spacing="false" fo:line-height="0.367cm" fo:text-align="end" style:justify-single-word="false" fo:orphans="0" fo:widows="0" fo:text-indent="0cm" style:auto-text-indent="false" style:vertical-align="auto" style:writing-mode="lr-tb"/>
    </style:style>
    <style:style style:name="P9" style:family="paragraph" style:parent-style-name="Text_20_body">
      <style:paragraph-properties fo:margin-left="0cm" fo:margin-right="0.289cm" fo:margin-top="0.053cm" fo:margin-bottom="0cm" loext:contextual-spacing="false" fo:text-align="end" style:justify-single-word="false" fo:orphans="0" fo:widows="0" fo:text-indent="0cm" style:auto-text-indent="false" style:vertical-align="auto" style:writing-mode="lr-tb"/>
    </style:style>
    <style:style style:name="P10" style:family="paragraph" style:parent-style-name="Text_20_body">
      <style:paragraph-properties fo:margin-left="0cm" fo:margin-right="0.288cm" fo:margin-top="0.049cm" fo:margin-bottom="0cm" loext:contextual-spacing="false" fo:text-align="end" style:justify-single-word="false" fo:orphans="0" fo:widows="0" fo:text-indent="0cm" style:auto-text-indent="false" style:vertical-align="auto" style:writing-mode="lr-tb"/>
    </style:style>
    <style:style style:name="P11" style:family="paragraph" style:parent-style-name="Text_20_body">
      <style:paragraph-properties fo:margin-left="1.051cm" fo:margin-right="0cm" fo:margin-top="0cm" fo:margin-bottom="0cm" loext:contextual-spacing="false" fo:line-height="171%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Text_20_body">
      <style:paragraph-properties fo:margin-left="1.051cm" fo:margin-right="0cm" fo:margin-top="0.093cm" fo:margin-bottom="0cm" loext:contextual-spacing="false" fo:line-height="171%" fo:text-align="start" style:justify-single-word="false" fo:orphans="0" fo:widows="0" fo:text-indent="0cm" style:auto-text-indent="false" style:vertical-align="auto" style:writing-mode="lr-tb"/>
    </style:style>
    <style:style style:name="P13" style:family="paragraph" style:parent-style-name="Text_20_body">
      <style:paragraph-properties fo:margin-left="1.051cm" fo:margin-right="0cm" fo:margin-top="0.046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4" style:family="paragraph" style:parent-style-name="Text_20_body">
      <style:paragraph-properties fo:margin-left="1.051cm" fo:margin-right="0cm" fo:margin-top="0.093cm" fo:margin-bottom="0cm" loext:contextual-spacing="false" fo:line-height="171%" fo:text-align="start" style:justify-single-word="false" fo:orphans="0" fo:widows="0" fo:text-indent="1.058cm" style:auto-text-indent="false" style:vertical-align="auto" style:writing-mode="lr-tb"/>
    </style:style>
    <style:style style:name="P15" style:family="paragraph" style:parent-style-name="Text_20_body">
      <style:paragraph-properties fo:margin-left="0cm" fo:margin-right="0cm" fo:margin-top="0.093cm" fo:margin-bottom="0cm" loext:contextual-spacing="false" fo:line-height="171%" fo:text-align="start" style:justify-single-word="false" fo:orphans="0" fo:widows="0" fo:text-indent="0.847cm" style:auto-text-indent="false" style:vertical-align="auto" style:writing-mode="lr-tb"/>
    </style:style>
    <style:style style:name="P16" style:family="paragraph" style:parent-style-name="Text_20_body">
      <style:paragraph-properties fo:margin-left="2.11cm" fo:margin-right="0cm" fo:margin-top="0.093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7" style:family="paragraph" style:parent-style-name="Text_20_body">
      <style:paragraph-properties fo:margin-left="2.11cm" fo:margin-right="0cm" fo:margin-top="0.046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8" style:family="paragraph" style:parent-style-name="Text_20_body">
      <style:paragraph-properties fo:margin-left="0cm" fo:margin-right="0.185cm" fo:margin-top="0.046cm" fo:margin-bottom="0cm" loext:contextual-spacing="false" fo:text-align="end" style:justify-single-word="false" fo:orphans="0" fo:widows="0" fo:text-indent="0cm" style:auto-text-indent="false" style:vertical-align="auto" style:writing-mode="lr-tb"/>
    </style:style>
    <style:style style:name="P19" style:family="paragraph" style:parent-style-name="Text_20_body">
      <style:paragraph-properties fo:margin-left="0cm" fo:margin-right="0.18cm" fo:margin-top="0.215cm" fo:margin-bottom="0cm" loext:contextual-spacing="false" fo:line-height="0.37cm" fo:text-align="end" style:justify-single-word="false" fo:orphans="0" fo:widows="0" fo:text-indent="0cm" style:auto-text-indent="false" style:vertical-align="auto" style:writing-mode="lr-tb"/>
    </style:style>
    <style:style style:name="P20" style:family="paragraph" style:parent-style-name="Text_20_body">
      <style:paragraph-properties fo:margin-left="0cm" fo:margin-right="0.18cm" fo:margin-top="0cm" fo:margin-bottom="0cm" loext:contextual-spacing="false" fo:line-height="0.367cm" fo:text-align="end" style:justify-single-word="false" fo:orphans="0" fo:widows="0" fo:text-indent="0cm" style:auto-text-indent="false" style:vertical-align="auto" style:writing-mode="lr-tb"/>
    </style:style>
    <style:style style:name="P21" style:family="paragraph" style:parent-style-name="Text_20_body">
      <style:paragraph-properties fo:margin-left="0cm" fo:margin-right="0.18cm" fo:margin-top="0cm" fo:margin-bottom="0cm" loext:contextual-spacing="false" fo:line-height="0.363cm" fo:text-align="end" style:justify-single-word="false" fo:orphans="0" fo:widows="0" fo:text-indent="0cm" style:auto-text-indent="false" style:vertical-align="auto" style:writing-mode="lr-tb"/>
    </style:style>
    <style:style style:name="P22" style:family="paragraph" style:parent-style-name="Text_20_body">
      <style:paragraph-properties fo:margin-left="0cm" fo:margin-right="0.18cm" fo:margin-top="0cm" fo:margin-bottom="0cm" loext:contextual-spacing="false" fo:line-height="0.369cm" fo:text-align="end" style:justify-single-word="false" fo:orphans="0" fo:widows="0" fo:text-indent="0cm" style:auto-text-indent="false" style:vertical-align="auto" style:writing-mode="lr-tb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style:font-name="Times New Roman" fo:font-size="8pt" fo:letter-spacing="-0.002cm" style:font-name-asian="新細明體1" style:font-size-asian="8pt" style:font-size-complex="8pt"/>
    </style:style>
    <style:style style:name="T3" style:family="text">
      <style:text-properties style:font-name="Times New Roman" fo:font-size="8pt" fo:letter-spacing="-0.002cm" style:font-size-asian="8pt" style:font-size-complex="8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fo:letter-spacing="-0.005cm" style:font-size-asian="8pt" style:font-size-complex="8pt"/>
    </style:style>
    <style:style style:name="T6" style:family="text">
      <style:text-properties style:font-name="Times New Roman" fo:font-size="8pt" fo:letter-spacing="-0.004cm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etter-spacing="-0.071cm" style:font-size-asian="8pt" style:font-size-complex="8pt"/>
    </style:style>
    <style:style style:name="T9" style:family="text">
      <style:text-properties fo:font-size="8pt" fo:letter-spacing="-0.002cm" style:font-size-asian="8pt" style:font-size-complex="8pt"/>
    </style:style>
    <style:style style:name="T10" style:family="text">
      <style:text-properties fo:font-size="8pt" fo:letter-spacing="-0.072cm" style:font-size-asian="8pt" style:font-size-complex="8pt"/>
    </style:style>
    <style:style style:name="T11" style:family="text">
      <style:text-properties fo:font-size="8pt" fo:letter-spacing="-0.004cm" style:font-size-asian="8pt" style:font-size-complex="8pt"/>
    </style:style>
    <style:style style:name="T12" style:family="text">
      <style:text-properties fo:color="#ff0000" style:font-name="Times New Roman" fo:font-size="8pt" fo:letter-spacing="-0.002cm" style:font-name-asian="新細明體1" style:font-size-asian="8pt" style:font-size-complex="8pt"/>
    </style:style>
    <style:style style:name="T13" style:family="text">
      <style:text-properties fo:color="#ff0000" style:font-name="Times New Roman" fo:font-size="8pt" fo:letter-spacing="-0.002cm" style:font-size-asian="8pt" style:font-size-complex="8pt"/>
    </style:style>
    <style:style style:name="T14" style:family="text">
      <style:text-properties fo:color="#ff0000" style:font-name="Times New Roman" fo:font-size="8pt" fo:letter-spacing="-0.004cm" style:font-size-asian="8pt" style:font-size-complex="8pt"/>
    </style:style>
    <style:style style:name="T15" style:family="text">
      <style:text-properties fo:color="#ff0000" style:font-name="Times New Roman" fo:font-size="8pt" fo:letter-spacing="0.071cm" style:font-name-asian="新細明體1" style:font-size-asian="8pt" style:font-size-complex="8pt"/>
    </style:style>
    <style:style style:name="T16" style:family="text">
      <style:text-properties fo:color="#ff0000" style:font-name="Times New Roman" fo:font-size="8pt" style:font-size-asian="8pt" style:font-size-complex="8pt"/>
    </style:style>
    <style:style style:name="T17" style:family="text">
      <style:text-properties fo:color="#ff0000" style:font-name="Times New Roman" fo:font-size="8pt" fo:letter-spacing="-0.005cm" style:font-size-asian="8pt" style:font-size-complex="8pt"/>
    </style:style>
    <style:style style:name="T18" style:family="text">
      <style:text-properties fo:color="#ff0000" fo:font-size="8pt" style:font-size-asian="8pt" style:font-size-complex="8pt"/>
    </style:style>
    <style:style style:name="T19" style:family="text">
      <style:text-properties fo:color="#ff0000" fo:font-size="8pt" fo:letter-spacing="-0.071cm" style:font-size-asian="8pt" style:font-size-complex="8pt"/>
    </style:style>
    <style:style style:name="T20" style:family="text">
      <style:text-properties fo:color="#ff0000" fo:font-size="8pt" fo:letter-spacing="-0.002cm" style:font-size-asian="8pt" style:font-size-complex="8pt"/>
    </style:style>
    <style:style style:name="T21" style:family="text">
      <style:text-properties fo:color="#ff0000" fo:font-size="8pt" fo:letter-spacing="-0.004cm" style:font-size-asian="8pt" style:font-size-complex="8pt"/>
    </style:style>
    <style:style style:name="T22" style:family="text">
      <style:text-properties fo:color="#ff0000" fo:font-size="8pt" fo:letter-spacing="-0.072cm" style:font-size-asian="8pt" style:font-size-complex="8pt"/>
    </style:style>
    <style:style style:name="T23" style:family="text">
      <style:text-properties fo:color="#ff0000" fo:letter-spacing="-0.004cm" style:text-underline-style="solid" style:text-underline-width="auto" style:text-underline-color="font-color"/>
    </style:style>
    <style:style style:name="T24" style:family="text">
      <style:text-properties fo:color="#ff0000" style:text-underline-style="solid" style:text-underline-width="auto" style:text-underline-color="font-color"/>
    </style:style>
    <style:style style:name="T25" style:family="text">
      <style:text-properties fo:letter-spacing="-0.004cm"/>
    </style:style>
    <style:style style:name="T26" style:family="text">
      <style:text-properties fo:letter-spacing="-0.069cm"/>
    </style:style>
    <style:style style:name="T27" style:family="text">
      <style:text-properties fo:letter-spacing="0.004cm"/>
    </style:style>
    <style:style style:name="T28" style:family="text">
      <style:text-properties fo:letter-spacing="-0.026cm"/>
    </style:style>
    <style:style style:name="T29" style:family="text">
      <style:text-properties style:font-name="新細明體" style:font-name-asian="新細明體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國立中山大學機械與機電工程學系退休教師暨榮譽退休教授課程、財產、空間移轉管理要點</text:span></text:p>
        <text:p text:style-name="P7"><text:span text:style-name="T2">98.5.21 97 </text:span><text:span text:style-name="T7">學年度第</text:span><text:span text:style-name="T8"> </text:span><text:span text:style-name="T4">9</text:span><text:span text:style-name="T5"> </text:span><text:span text:style-name="T9">次系務會議修正後通過</text:span></text:p>
        <text:p text:style-name="P8"><text:span text:style-name="T9">100.05.25</text:span><text:span text:style-name="T7"> </text:span><text:span text:style-name="T9">99</text:span><text:span text:style-name="T10"> </text:span><text:span text:style-name="T9">學年度第</text:span><text:span text:style-name="T8"> </text:span><text:span text:style-name="T7">9</text:span><text:span text:style-name="T10"> </text:span><text:span text:style-name="T9">次系務會議通過</text:span></text:p>
        <text:p text:style-name="P9"><text:span text:style-name="T2">103.6.12 </text:span><text:span text:style-name="T7">經</text:span><text:span text:style-name="T8"> </text:span><text:span text:style-name="T6">102</text:span><text:span text:style-name="T3"> </text:span><text:span text:style-name="T9">學年度第</text:span><text:span text:style-name="T8"> </text:span><text:span text:style-name="T4">3</text:span><text:span text:style-name="T3"> </text:span><text:span text:style-name="T11">次系研發會暨第</text:span><text:span text:style-name="T8"> </text:span><text:span text:style-name="T4">9</text:span><text:span text:style-name="T3"> </text:span><text:span text:style-name="T9">次教學委員會聯席會議修正通過</text:span></text:p>
        <text:p text:style-name="P10"><text:span text:style-name="T12">103.6.25 </text:span><text:span text:style-name="T18">經</text:span><text:span text:style-name="T19"> </text:span><text:span text:style-name="T14">102</text:span><text:span text:style-name="T13"> </text:span><text:span text:style-name="T20">學年度第</text:span><text:span text:style-name="T19"> </text:span><text:span text:style-name="T13">13 </text:span><text:span text:style-name="T20">次系務會議通過</text:span></text:p>
        <text:p text:style-name="P3"/>
        <text:p text:style-name="P11">一、為使本系運作順利，本系退休教師相關課程、財產、空間移轉依本要點處理。 </text:p>
        <text:p text:style-name="P11"><text:span text:style-name="T25">二、本系教師自接獲教育部核准退休文起，由系主任召集該組教師開會，協調組內教師優先承</text:span></text:p>
        <text:p text:style-name="P14">接退休教師相關之課程、財產。若該組無法承擔，即交由系研發會討論處理。</text:p>
        <text:p text:style-name="P15"><text:s/><text:span text:style-name="T25">三、考量退休教師暨榮譽退休教授可能尚有研究生及後續研究案，其退休後之原個人使用空間</text:span></text:p>
        <text:p text:style-name="P14">可保留至多一年。 </text:p>
        <text:p text:style-name="P12"><text:span text:style-name="T26">四、</text:span>教師暨榮譽退休<text:span text:style-name="T27">教</text:span>授退休滿一年<text:span text:style-name="T26">後，</text:span>若<text:span text:style-name="T27">仍</text:span>為合聘教<text:span text:style-name="T26">師，</text:span>可再保<text:span text:style-name="T27">留</text:span>其個人研究室至合聘結<text:span text:style-name="T28">束</text:span>。五、退休教師暨榮譽退休教授得使用本系共用辦公室。 </text:p>
        <text:p text:style-name="P12"><text:span text:style-name="T23">六、本系兼任或退休教授如執行相關產學合作計畫，需有本系專任教師擔任共同主持人，相關</text:span></text:p>
        <text:p text:style-name="P16"><text:span text:style-name="T24">研究資源應由共同主持人提供。若為執行計畫所需之空間，得由共同主持人提出申請，</text:span></text:p>
        <text:p text:style-name="P4"/>
        <text:p text:style-name="P17"><text:span text:style-name="T24">並依「國立中山大學機械與機電系空間活用暨管理要點」辦理。</text:span></text:p>
        <text:p text:style-name="P4"/>
        <text:p text:style-name="P13">七、本要點經系務會議通過後實施。</text:p>
      </text:section>
      <text:p text:style-name="P2"/>
      <text:p text:style-name="P1"/>
      <text:p text:style-name="P1"/>
      <text:p text:style-name="P1"/>
      <text:p text:style-name="P5"/>
      <text:p text:style-name="P18"><text:span text:style-name="T29">修訂歷程</text:span></text:p>
      <text:p text:style-name="P19"><text:span text:style-name="T12">98.5.18</text:span><text:span text:style-name="T15"> </text:span><text:span text:style-name="T12">97 </text:span><text:span text:style-name="T20">學年度第</text:span><text:span text:style-name="T19"> </text:span><text:span text:style-name="T16">6</text:span><text:span text:style-name="T13"> </text:span><text:span text:style-name="T21">次教學委員會暨第</text:span><text:span text:style-name="T19"> </text:span><text:span text:style-name="T16">4</text:span><text:span text:style-name="T17"> </text:span><text:span text:style-name="T20">次系研發會聯合會議通過</text:span></text:p>
      <text:p text:style-name="P20"><text:span text:style-name="T12">98.5.21 97 </text:span><text:span text:style-name="T20">學年度第</text:span><text:span text:style-name="T19"> </text:span><text:span text:style-name="T16">9</text:span><text:span text:style-name="T13"> </text:span><text:span text:style-name="T20">次系務會議修正後通過</text:span></text:p>
      <text:p text:style-name="P21"><text:span text:style-name="T20">100.05.09</text:span><text:span text:style-name="T18"> </text:span><text:span text:style-name="T20">99</text:span><text:span text:style-name="T22"> </text:span><text:span text:style-name="T20">學年度第</text:span><text:span text:style-name="T19"> </text:span><text:span text:style-name="T18">2</text:span><text:span text:style-name="T22"> </text:span><text:span text:style-name="T20">次系研發會修正通過</text:span></text:p>
      <text:p text:style-name="P22"><text:span text:style-name="T20">100.05.25</text:span><text:span text:style-name="T18"> </text:span><text:span text:style-name="T20">99</text:span><text:span text:style-name="T22"> </text:span><text:span text:style-name="T20">學年度第</text:span><text:span text:style-name="T19"> </text:span><text:span text:style-name="T18">9</text:span><text:span text:style-name="T22"> </text:span><text:span text:style-name="T20">次系務會議通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51cm" fo:margin-right="0cm" fo:margin-top="0.046cm" fo:margin-bottom="0cm" loext:contextual-spacing="false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094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1.411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機電系退休老師課程、財產、空間移轉管理要點</dc:title>
    <meta:initial-creator>user</meta:initial-creator>
    <meta:creation-date>2014-08-04T10:35:00</meta:creation-date>
    <dc:date>2017-03-23T14:58:46.498000000</dc:date>
    <meta:editing-cycles>3</meta:editing-cycles>
    <meta:editing-duration>PT16S</meta:editing-duration>
    <meta:document-statistic meta:table-count="0" meta:image-count="0" meta:object-count="0" meta:page-count="2" meta:paragraph-count="20" meta:word-count="543" meta:character-count="652" meta:non-whitespace-character-count="610"/>
    <meta:generator>LibreOffice/5.2.0.4$Windows_x86 LibreOffice_project/066b007f5ebcc236395c7d282ba488bca6720265</meta:generator>
    <meta:user-defined meta:name="Operator">USER</meta:user-defined>
  </office:meta>
</office:document-meta>
</file>