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079cm" fo:line-height="0.845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12.21cm" fo:margin-right="0cm" fo:margin-top="0.198cm" fo:margin-bottom="0cm" loext:contextual-spacing="false" fo:line-height="0.413cm" fo:text-indent="0cm" style:auto-text-indent="false"/>
    </style:style>
    <style:style style:name="P3" style:family="paragraph" style:parent-style-name="Standard">
      <style:paragraph-properties fo:margin-left="11.386cm" fo:margin-right="0.288cm" fo:line-height="0.413cm" fo:text-align="center" style:justify-single-word="false" fo:text-indent="0cm" style:auto-text-indent="false"/>
    </style:style>
    <style:style style:name="P4" style:family="paragraph" style:parent-style-name="Standard">
      <style:paragraph-properties fo:margin-left="11.548cm" fo:margin-right="0.288cm" fo:line-height="0.413cm" fo:text-align="center" style:justify-single-word="false" fo:text-indent="0cm" style:auto-text-indent="false"/>
    </style:style>
    <style:style style:name="P5" style:family="paragraph" style:parent-style-name="Standard">
      <style:paragraph-properties fo:margin-left="11.231cm" fo:margin-right="0.288cm" fo:line-height="0.413cm" fo:text-align="center" style:justify-single-word="false" fo:text-indent="0cm" style:auto-text-indent="false"/>
    </style:style>
    <style:style style:name="P6" style:family="paragraph" style:parent-style-name="Standard">
      <style:paragraph-properties fo:margin-left="12.134cm" fo:margin-right="0cm" fo:line-height="0.413cm" fo:text-indent="0cm" style:auto-text-indent="false"/>
    </style:style>
    <style:style style:name="P7" style:family="paragraph" style:parent-style-name="Standard">
      <style:paragraph-properties fo:margin-left="11.068cm" fo:margin-right="0.288cm" fo:line-height="0.415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176cm" fo:margin-right="0cm" fo:margin-top="0.097cm" fo:margin-bottom="0cm" loext:contextual-spacing="false" fo:line-height="100%" fo:text-indent="0cm" style:auto-text-indent="false"/>
    </style:style>
    <style:style style:name="P9" style:family="paragraph" style:parent-style-name="Standard">
      <style:paragraph-properties fo:margin-left="1.235cm" fo:margin-right="0.39cm" fo:margin-top="0.238cm" fo:margin-bottom="0cm" loext:contextual-spacing="false" fo:line-height="139%" fo:text-indent="-1.06cm" style:auto-text-indent="false"/>
    </style:style>
    <style:style style:name="P10" style:family="paragraph" style:parent-style-name="Standard">
      <style:paragraph-properties fo:margin-left="0.176cm" fo:margin-right="4.427cm" fo:margin-top="0.06cm" fo:margin-bottom="0cm" loext:contextual-spacing="false" fo:line-height="139%" fo:text-indent="0cm" style:auto-text-indent="false"/>
    </style:style>
    <style:style style:name="P11" style:family="paragraph" style:parent-style-name="Standard">
      <style:paragraph-properties fo:margin-left="0.176cm" fo:margin-right="4.427cm" fo:margin-top="0.053cm" fo:margin-bottom="0cm" loext:contextual-spacing="false" fo:line-height="139%" fo:text-indent="0cm" style:auto-text-indent="false"/>
    </style:style>
    <style:style style:name="P12" style:family="paragraph" style:parent-style-name="Standard">
      <style:paragraph-properties fo:margin-left="1.87cm" fo:margin-right="0.205cm" fo:margin-top="0.055cm" fo:margin-bottom="0cm" loext:contextual-spacing="false" fo:line-height="140%" fo:text-indent="-1.058cm" style:auto-text-indent="false">
        <style:tab-stops>
          <style:tab-stop style:position="1.87cm"/>
        </style:tab-stops>
      </style:paragraph-properties>
    </style:style>
    <style:style style:name="P13" style:family="paragraph" style:parent-style-name="Standard">
      <style:paragraph-properties fo:margin-left="0.811cm" fo:margin-right="0cm" fo:margin-top="0.053cm" fo:margin-bottom="0cm" loext:contextual-spacing="false" fo:line-height="100%" fo:text-indent="0cm" style:auto-text-indent="false">
        <style:tab-stops>
          <style:tab-stop style:position="1.87cm"/>
        </style:tab-stops>
      </style:paragraph-properties>
    </style:style>
    <style:style style:name="P14" style:family="paragraph" style:parent-style-name="Standard">
      <style:paragraph-properties fo:margin-left="1.87cm" fo:margin-right="0.39cm" fo:margin-top="0.238cm" fo:margin-bottom="0cm" loext:contextual-spacing="false" fo:line-height="140%" fo:text-indent="-1.058cm" style:auto-text-indent="false">
        <style:tab-stops>
          <style:tab-stop style:position="1.87cm"/>
        </style:tab-stops>
      </style:paragraph-properties>
    </style:style>
    <style:style style:name="P15" style:family="paragraph" style:parent-style-name="Standard">
      <style:paragraph-properties fo:margin-left="0.176cm" fo:margin-right="3.147cm" fo:margin-top="0.053cm" fo:margin-bottom="0cm" loext:contextual-spacing="false" fo:line-height="139%" fo:text-indent="0.635cm" style:auto-text-indent="false">
        <style:tab-stops>
          <style:tab-stop style:position="1.87cm"/>
        </style:tab-stops>
      </style:paragraph-properties>
    </style:style>
    <style:style style:name="P16" style:family="paragraph" style:parent-style-name="Standard">
      <style:paragraph-properties fo:margin-left="1.658cm" fo:margin-right="0.39cm" fo:margin-top="0.06cm" fo:margin-bottom="0cm" loext:contextual-spacing="false" fo:line-height="139%" fo:text-indent="-0.868cm" style:auto-text-indent="false"/>
    </style:style>
    <style:style style:name="P17" style:family="paragraph" style:parent-style-name="Standard">
      <style:paragraph-properties fo:margin-left="1.658cm" fo:margin-right="0.39cm" fo:margin-top="0.055cm" fo:margin-bottom="0cm" loext:contextual-spacing="false" fo:line-height="140%" fo:text-indent="-0.868cm" style:auto-text-indent="false"/>
    </style:style>
    <style:style style:name="P18" style:family="paragraph" style:parent-style-name="Standard">
      <style:paragraph-properties fo:margin-left="1.658cm" fo:margin-right="0.39cm" fo:margin-top="0.051cm" fo:margin-bottom="0cm" loext:contextual-spacing="false" fo:line-height="139%" fo:text-indent="-0.868cm" style:auto-text-indent="false"/>
    </style:style>
    <style:style style:name="P19" style:family="paragraph" style:parent-style-name="Standard">
      <style:paragraph-properties fo:margin-left="1.658cm" fo:margin-right="0.39cm" fo:margin-top="0.238cm" fo:margin-bottom="0cm" loext:contextual-spacing="false" fo:line-height="140%" fo:text-indent="-0.868cm" style:auto-text-indent="false"/>
    </style:style>
    <style:style style:name="P20" style:family="paragraph" style:parent-style-name="Standard">
      <style:paragraph-properties fo:margin-left="0.79cm" fo:margin-right="0cm" fo:margin-top="0.053cm" fo:margin-bottom="0cm" loext:contextual-spacing="false" fo:line-height="100%" fo:text-indent="0cm" style:auto-text-indent="false"/>
    </style:style>
    <style:style style:name="P21" style:family="paragraph" style:parent-style-name="Standard">
      <style:paragraph-properties fo:margin-left="1.658cm" fo:margin-right="0cm" fo:margin-top="0.238cm" fo:margin-bottom="0cm" loext:contextual-spacing="false" fo:line-height="140%" fo:text-indent="-0.868cm" style:auto-text-indent="false"/>
    </style:style>
    <style:style style:name="P22" style:family="paragraph" style:parent-style-name="Standard">
      <style:paragraph-properties fo:margin-left="1.658cm" fo:margin-right="0cm" fo:margin-top="0.06cm" fo:margin-bottom="0cm" loext:contextual-spacing="false" fo:line-height="100%" fo:text-indent="0cm" style:auto-text-indent="false"/>
    </style:style>
    <style:style style:name="P23" style:family="paragraph" style:parent-style-name="Standard">
      <style:paragraph-properties fo:margin-left="1.658cm" fo:margin-right="0cm" fo:margin-top="0.238cm" fo:margin-bottom="0cm" loext:contextual-spacing="false" fo:line-height="100%" fo:text-indent="0cm" style:auto-text-indent="false"/>
    </style:style>
    <style:style style:name="T1" style:family="text">
      <style:text-properties style:font-name="標楷體" fo:font-size="20pt" fo:letter-spacing="-0.002cm" fo:font-weight="normal" style:font-size-asian="20pt" style:font-weight-asian="normal" style:text-scale="100%"/>
    </style:style>
    <style:style style:name="T2" style:family="text">
      <style:text-properties style:font-name="標楷體" fo:font-size="9pt" fo:letter-spacing="normal" fo:font-weight="normal" style:font-size-asian="9pt" style:font-weight-asian="normal" style:text-scale="100%"/>
    </style:style>
    <style:style style:name="T3" style:family="text">
      <style:text-properties style:font-name="標楷體" fo:font-size="9pt" fo:letter-spacing="-0.081cm" fo:font-weight="normal" style:font-size-asian="9pt" style:font-weight-asian="normal" style:text-scale="100%"/>
    </style:style>
    <style:style style:name="T4" style:family="text">
      <style:text-properties style:font-name="標楷體" fo:font-size="9pt" fo:letter-spacing="-0.078cm" fo:font-weight="normal" style:font-size-asian="9pt" style:font-weight-asian="normal" style:text-scale="100%"/>
    </style:style>
    <style:style style:name="T5" style:family="text">
      <style:text-properties style:font-name="標楷體" fo:font-size="9pt" fo:letter-spacing="-0.002cm" fo:font-weight="normal" style:font-size-asian="9pt" style:font-weight-asian="normal" style:text-scale="100%"/>
    </style:style>
    <style:style style:name="T6" style:family="text">
      <style:text-properties style:font-name="標楷體" fo:font-size="9pt" fo:letter-spacing="-0.079cm" fo:font-weight="normal" style:font-size-asian="9pt" style:font-weight-asian="normal" style:text-scale="100%"/>
    </style:style>
    <style:style style:name="T7" style:family="text">
      <style:text-properties style:font-name="標楷體" fo:font-size="9pt" fo:letter-spacing="-0.074cm" fo:font-weight="normal" style:font-size-asian="9pt" style:font-weight-asian="normal" style:text-scale="100%"/>
    </style:style>
    <style:style style:name="T8" style:family="text">
      <style:text-properties style:font-name="標楷體" fo:font-size="13pt" fo:letter-spacing="normal" fo:font-weight="normal" style:font-size-asian="13pt" style:font-weight-asian="normal" style:text-scale="95%"/>
    </style:style>
    <style:style style:name="T9" style:family="text">
      <style:text-properties style:font-name="標楷體" fo:font-size="13pt" fo:letter-spacing="normal" fo:font-weight="normal" style:font-size-asian="13pt" style:font-weight-asian="normal" style:text-scale="100%"/>
    </style:style>
    <style:style style:name="T10" style:family="text">
      <style:text-properties style:font-name="標楷體" fo:font-size="13pt" fo:letter-spacing="normal" fo:font-weight="normal" style:font-size-asian="13pt" style:font-weight-asian="normal" style:text-scale="99%"/>
    </style:style>
    <style:style style:name="T11" style:family="text">
      <style:text-properties style:font-name="標楷體" fo:font-size="13pt" fo:letter-spacing="normal" fo:font-weight="bold" style:font-size-asian="13pt" style:font-weight-asian="bold" style:text-scale="100%"/>
    </style:style>
    <style:style style:name="T12" style:family="text">
      <style:text-properties style:font-name="標楷體" fo:font-size="13pt" fo:letter-spacing="0.041cm" fo:font-weight="normal" style:font-size-asian="13pt" style:font-weight-asian="normal" style:text-scale="95%"/>
    </style:style>
    <style:style style:name="T13" style:family="text">
      <style:text-properties style:font-name="標楷體" fo:font-size="13pt" fo:letter-spacing="-0.115cm" fo:font-weight="normal" style:font-size-asian="13pt" style:font-weight-asian="normal" style:text-scale="100%"/>
    </style:style>
    <style:style style:name="T14" style:family="text">
      <style:text-properties style:font-name="標楷體" fo:font-size="13pt" fo:letter-spacing="-0.139cm" fo:font-weight="normal" style:font-size-asian="13pt" style:font-weight-asian="normal" style:text-scale="100%"/>
    </style:style>
    <style:style style:name="T15" style:family="text">
      <style:text-properties style:font-name="標楷體" fo:font-size="13pt" fo:letter-spacing="0.002cm" fo:font-weight="normal" style:font-size-asian="13pt" style:font-weight-asian="normal" style:text-scale="100%"/>
    </style:style>
    <style:style style:name="T16" style:family="text">
      <style:text-properties style:font-name="標楷體" fo:font-size="13pt" fo:letter-spacing="0.002cm" fo:font-weight="normal" style:font-size-asian="13pt" style:font-weight-asian="normal" style:text-scale="95%"/>
    </style:style>
    <style:style style:name="T17" style:family="text">
      <style:text-properties style:font-name="標楷體" fo:font-size="13pt" fo:letter-spacing="-0.138cm" fo:font-weight="normal" style:font-size-asian="13pt" style:font-weight-asian="normal" style:text-scale="100%"/>
    </style:style>
    <style:style style:name="T18" style:family="text">
      <style:text-properties style:font-name="標楷體" fo:font-size="13pt" fo:letter-spacing="-0.134cm" fo:font-weight="normal" style:font-size-asian="13pt" style:font-weight-asian="normal" style:text-scale="100%"/>
    </style:style>
    <style:style style:name="T19" style:family="text">
      <style:text-properties style:font-name="標楷體" fo:font-size="13pt" fo:letter-spacing="-0.136cm" fo:font-weight="normal" style:font-size-asian="13pt" style:font-weight-asian="normal" style:text-scale="100%"/>
    </style:style>
    <style:style style:name="T20" style:family="text">
      <style:text-properties style:font-name="標楷體" fo:font-size="13pt" fo:letter-spacing="0.053cm" fo:font-weight="normal" style:font-size-asian="13pt" style:font-weight-asian="normal" style:text-scale="99%"/>
    </style:style>
    <style:style style:name="T21" style:family="text">
      <style:text-properties style:font-name="標楷體" fo:font-size="13pt" fo:letter-spacing="0.021cm" fo:font-weight="normal" style:font-size-asian="13pt" style:font-weight-asian="normal" style:text-scale="95%"/>
    </style:style>
    <style:style style:name="T22" style:family="text">
      <style:text-properties style:font-name="標楷體" fo:font-size="13pt" fo:letter-spacing="-0.22cm" fo:font-weight="normal" style:font-size-asian="13pt" style:font-weight-asian="normal" style:text-scale="95%"/>
    </style:style>
    <style:style style:name="T23" style:family="text">
      <style:text-properties style:font-name="標楷體" fo:font-size="13pt" fo:letter-spacing="-0.132cm" fo:font-weight="normal" style:font-size-asian="13pt" style:font-weight-asian="normal" style:text-scale="100%"/>
    </style:style>
    <style:style style:name="T24" style:family="text">
      <style:text-properties style:font-name="標楷體" fo:font-size="13pt" fo:letter-spacing="-0.002cm" fo:font-weight="normal" style:font-size-asian="13pt" style:font-weight-asian="normal" style:text-scale="100%"/>
    </style:style>
    <style:style style:name="T25" style:family="text">
      <style:text-properties style:font-name="標楷體" fo:font-size="13pt" fo:letter-spacing="0.004cm" fo:font-weight="normal" style:font-size-asian="13pt" style:font-weight-asian="normal" style:text-scale="100%"/>
    </style:style>
    <style:style style:name="T26" style:family="text">
      <style:text-properties style:font-name="標楷體" fo:font-size="13pt" fo:letter-spacing="0.004cm" fo:font-weight="normal" style:font-size-asian="13pt" style:font-weight-asian="normal" style:text-scale="95%"/>
    </style:style>
    <style:style style:name="T27" style:family="text">
      <style:text-properties style:font-name="標楷體" fo:font-size="13pt" fo:letter-spacing="-0.233cm" fo:font-weight="normal" style:font-size-asian="13pt" style:font-weight-asian="normal" style:text-scale="100%"/>
    </style:style>
    <style:style style:name="T28" style:family="text">
      <style:text-properties style:font-name="標楷體" fo:font-size="13pt" fo:letter-spacing="-0.071cm" fo:font-weight="normal" style:font-size-asian="13pt" style:font-weight-asian="normal" style:text-scale="95%"/>
    </style:style>
    <style:style style:name="T29" style:family="text">
      <style:text-properties style:font-name="標楷體" fo:font-size="13pt" fo:letter-spacing="0.005cm" fo:font-weight="normal" style:font-size-asian="13pt" style:font-weight-asian="normal" style:text-scale="95%"/>
    </style:style>
    <style:style style:name="T30" style:family="text">
      <style:text-properties style:font-name="標楷體" fo:font-size="13pt" fo:letter-spacing="-0.212cm" fo:font-weight="normal" style:font-size-asian="13pt" style:font-weight-asian="normal" style:text-scale="95%"/>
    </style:style>
    <style:style style:name="T31" style:family="text">
      <style:text-properties style:font-name="標楷體" fo:font-size="13pt" fo:letter-spacing="-0.152cm" fo:font-weight="bold" style:font-size-asian="13pt" style:font-weight-asian="bold" style:text-scale="100%"/>
    </style:style>
    <style:style style:name="T32" style:family="text">
      <style:text-properties style:font-name="標楷體" fo:font-size="13pt" fo:letter-spacing="-0.152cm" fo:font-weight="normal" style:font-size-asian="13pt" style:font-weight-asian="normal" style:text-scale="100%"/>
    </style:style>
    <style:style style:name="T33" style:family="text">
      <style:text-properties style:font-name="標楷體" fo:font-size="13pt" fo:letter-spacing="-0.153cm" fo:font-weight="bold" style:font-size-asian="13pt" style:font-weight-asian="bold" style:text-scale="100%"/>
    </style:style>
    <style:style style:name="T34" style:family="text">
      <style:text-properties style:font-name="標楷體" fo:font-size="13pt" fo:letter-spacing="-0.153cm" fo:font-weight="normal" style:font-size-asian="13pt" style:font-weight-asian="normal" style:text-scale="100%"/>
    </style:style>
    <style:style style:name="T35" style:family="text">
      <style:text-properties style:font-name="標楷體" fo:font-size="13pt" fo:letter-spacing="-0.062cm" fo:font-weight="normal" style:font-size-asian="13pt" style:font-weight-asian="normal" style:text-scale="100%"/>
    </style:style>
    <style:style style:name="T36" style:family="text">
      <style:text-properties style:font-name="標楷體" fo:font-size="13pt" fo:letter-spacing="-0.067cm" fo:font-weight="normal" style:font-size-asian="13pt" style:font-weight-asian="normal" style:text-scale="100%"/>
    </style:style>
    <style:style style:name="T37" style:family="text">
      <style:text-properties style:font-name="標楷體" fo:font-size="13pt" fo:letter-spacing="-0.191cm" fo:font-weight="normal" style:font-size-asian="13pt" style:font-weight-asian="normal" style:text-scale="100%"/>
    </style:style>
    <style:style style:name="T38" style:family="text">
      <style:text-properties style:font-name="標楷體" fo:font-size="13pt" fo:letter-spacing="-0.192cm" fo:font-weight="normal" style:font-size-asian="13pt" style:font-weight-asian="normal" style:text-scale="100%"/>
    </style:style>
    <style:style style:name="T39" style:family="text">
      <style:text-properties style:font-name="標楷體" fo:font-size="13pt" fo:letter-spacing="-0.011cm" fo:font-weight="normal" style:font-size-asian="13pt" style:font-weight-asian="normal" style:text-scale="100%"/>
    </style:style>
    <style:style style:name="T40" style:family="text">
      <style:text-properties style:font-name="標楷體" fo:font-size="13pt" fo:letter-spacing="0.099cm" fo:font-weight="normal" style:font-size-asian="13pt" style:font-weight-asian="normal" style:text-scale="99%"/>
    </style:style>
    <style:style style:name="T41" style:family="text">
      <style:text-properties style:font-name="標楷體" fo:font-size="13pt" fo:letter-spacing="0.071cm" fo:font-weight="normal" style:font-size-asian="13pt" style:font-weight-asian="normal" style:text-scale="99%"/>
    </style:style>
    <style:style style:name="T42" style:family="text">
      <style:text-properties style:font-name="標楷體" fo:font-size="13pt" fo:letter-spacing="0.198cm" fo:font-weight="normal" style:font-size-asian="13pt" style:font-weight-asian="normal" style:text-scale="95%"/>
    </style:style>
    <style:style style:name="T43" style:family="text">
      <style:text-properties style:font-name="標楷體" fo:font-size="13pt" fo:letter-spacing="0.078cm" fo:font-weight="normal" style:font-size-asian="13pt" style:font-weight-asian="normal" style:text-scale="99%"/>
    </style:style>
    <style:style style:name="T44" style:family="text">
      <style:text-properties style:font-name="標楷體" fo:font-size="13pt" fo:letter-spacing="0.215cm" fo:font-weight="normal" style:font-size-asian="13pt" style:font-weight-asian="normal" style:text-scale="95%"/>
    </style:style>
    <style:style style:name="T45" style:family="text">
      <style:text-properties style:font-name="標楷體" fo:font-size="13pt" fo:letter-spacing="-0.005cm" fo:font-weight="normal" style:font-size-asian="13pt" style:font-weight-asian="normal" style:text-scale="95%"/>
    </style:style>
    <style:style style:name="T46" style:family="text">
      <style:text-properties style:font-name="標楷體" fo:font-size="13pt" fo:letter-spacing="0.116cm" fo:font-weight="normal" style:font-size-asian="13pt" style:font-weight-asian="normal" style:text-scale="99%"/>
    </style:style>
    <style:style style:name="T47" style:family="text">
      <style:text-properties style:font-name="標楷體" fo:font-size="13pt" fo:letter-spacing="-0.173cm" fo:font-weight="normal" style:font-size-asian="13pt" style:font-weight-asian="normal" style:text-scale="100%"/>
    </style:style>
    <style:style style:name="T48" style:family="text">
      <style:text-properties style:font-name="標楷體" fo:font-size="13pt" fo:letter-spacing="-0.169cm" fo:font-weight="normal" style:font-size-asian="13pt" style:font-weight-asian="normal" style:text-scale="100%"/>
    </style:style>
    <style:style style:name="T49" style:family="text">
      <style:text-properties style:font-name="標楷體" fo:font-size="13pt" fo:letter-spacing="-0.118cm" fo:font-weight="normal" style:font-size-asian="13pt" style:font-weight-asian="normal" style:text-scale="100%"/>
    </style:style>
    <style:style style:name="T50" style:family="text">
      <style:text-properties style:font-name="標楷體" fo:font-size="13pt" fo:letter-spacing="-0.229cm" fo:font-weight="normal" style:font-size-asian="13pt" style:font-weight-asian="normal" style:text-scale="100%"/>
    </style:style>
    <style:style style:name="T51" style:family="text">
      <style:text-properties style:font-name="標楷體" fo:font-size="13pt" fo:letter-spacing="-0.161cm" fo:font-weight="normal" style:font-size-asian="13pt" style:font-weight-asian="normal" style:text-scale="100%"/>
    </style:style>
    <style:style style:name="T52" style:family="text">
      <style:text-properties style:font-name="標楷體" fo:font-size="13pt" fo:letter-spacing="-0.122cm" fo:font-weight="normal" style:font-size-asian="13pt" style:font-weight-asian="normal" style:text-scale="100%"/>
    </style:style>
    <style:style style:name="T53" style:family="text">
      <style:text-properties style:font-name="標楷體" fo:font-size="13pt" fo:letter-spacing="-0.157cm" fo:font-weight="normal" style:font-size-asian="13pt" style:font-weight-asian="normal" style:text-scale="100%"/>
    </style:style>
    <style:style style:name="T54" style:family="text">
      <style:text-properties style:font-name="標楷體" fo:font-size="13pt" fo:letter-spacing="-0.131cm" fo:font-weight="normal" style:font-size-asian="13pt" style:font-weight-asian="normal" style:text-scale="100%"/>
    </style:style>
    <style:style style:name="T55" style:family="text">
      <style:text-properties style:font-name="標楷體" fo:font-size="13pt" fo:letter-spacing="-0.127cm" fo:font-weight="normal" style:font-size-asian="13pt" style:font-weight-asian="normal" style:text-scale="100%"/>
    </style:style>
    <style:style style:name="T56" style:family="text">
      <style:text-properties style:font-name="標楷體" fo:font-size="13pt" fo:letter-spacing="-0.041cm" fo:font-weight="normal" style:font-size-asian="13pt" style:font-weight-asian="normal" style:text-scale="100%"/>
    </style:style>
    <style:style style:name="T57" style:family="text">
      <style:text-properties style:font-name="標楷體" fo:font-size="13pt" fo:letter-spacing="-0.129cm" fo:font-weight="normal" style:font-size-asian="13pt" style:font-weight-asian="normal" style:text-scale="100%"/>
    </style:style>
    <style:style style:name="T58" style:family="text">
      <style:text-properties style:font-name="標楷體" fo:font-size="13pt" fo:letter-spacing="-0.125cm" fo:font-weight="normal" style:font-size-asian="13pt" style:font-weight-asian="normal" style:text-scale="100%"/>
    </style:style>
    <style:style style:name="T59" style:family="text">
      <style:text-properties style:font-name="標楷體" fo:font-size="13pt" fo:letter-spacing="-0.079cm" fo:font-weight="normal" style:font-size-asian="13pt" style:font-weight-asian="normal" style:text-scale="100%"/>
    </style:style>
    <style:style style:name="T60" style:family="text">
      <style:text-properties style:font-name="標楷體" fo:font-size="13pt" fo:letter-spacing="0.007cm" fo:font-weight="normal" style:font-size-asian="13pt" style:font-weight-asian="normal" style:text-scale="100%"/>
    </style:style>
    <style:style style:name="T61" style:family="text">
      <style:text-properties style:font-name="標楷體" fo:font-size="13pt" fo:letter-spacing="-0.086cm" fo:font-weight="normal" style:font-size-asian="13pt" style:font-weight-asian="normal" style:text-scale="100%"/>
    </style:style>
    <style:style style:name="T62" style:family="text">
      <style:text-properties style:font-name="標楷體" fo:font-size="13pt" fo:letter-spacing="-0.095cm" fo:font-weight="normal" style:font-size-asian="13pt" style:font-weight-asian="normal" style:text-scale="100%"/>
    </style:style>
    <style:style style:name="T63" style:family="text">
      <style:text-properties style:font-name="標楷體" fo:font-size="13pt" fo:letter-spacing="-0.092cm" fo:font-weight="normal" style:font-size-asian="13pt" style:font-weight-asian="normal" style:text-scale="100%"/>
    </style:style>
    <style:style style:name="T64" style:family="text">
      <style:text-properties style:font-name="標楷體" fo:font-size="13pt" fo:letter-spacing="-0.187cm" fo:font-weight="normal" style:font-size-asian="13pt" style:font-weight-asian="normal" style:text-scale="100%"/>
    </style:style>
    <style:style style:name="T65" style:family="text">
      <style:text-properties style:font-name="標楷體" fo:font-size="13pt" fo:letter-spacing="-0.15cm" fo:font-weight="normal" style:font-size-asian="13pt" style:font-weight-asian="normal" style:text-scale="100%"/>
    </style:style>
    <style:style style:name="T66" style:family="text">
      <style:text-properties style:font-name="標楷體" fo:font-size="13pt" fo:letter-spacing="-0.155cm" fo:font-weight="normal" style:font-size-asian="13pt" style:font-weight-asian="normal" style:text-scale="100%"/>
    </style:style>
    <style:style style:name="T67" style:family="text">
      <style:text-properties style:font-name="標楷體" fo:font-size="13pt" fo:letter-spacing="-0.159cm" fo:font-weight="normal" style:font-size-asian="13pt" style:font-weight-asian="normal" style:text-scale="100%"/>
    </style:style>
    <style:style style:name="T68" style:family="text">
      <style:text-properties style:font-name="標楷體" fo:font-size="13pt" fo:letter-spacing="0.074cm" fo:font-weight="normal" style:font-size-asian="13pt" style:font-weight-asian="normal" style:text-scale="99%"/>
    </style:style>
    <style:style style:name="T69" style:family="text">
      <style:text-properties style:font-name="標楷體" fo:font-size="13pt" fo:letter-spacing="0.023cm" fo:font-weight="normal" style:font-size-asian="13pt" style:font-weight-asian="normal" style:text-scale="95%"/>
    </style:style>
    <style:style style:name="T70" style:family="text">
      <style:text-properties style:font-name="標楷體" fo:font-size="13pt" fo:letter-spacing="0.056cm" fo:font-weight="normal" style:font-size-asian="13pt" style:font-weight-asian="normal" style:text-scale="99%"/>
    </style:style>
    <style:style style:name="T71" style:family="text">
      <style:text-properties style:font-name="標楷體" fo:font-size="13pt" fo:letter-spacing="0.055cm" fo:font-weight="normal" style:font-size-asian="13pt" style:font-weight-asian="normal" style:text-scale="95%"/>
    </style:style>
    <style:style style:name="T72" style:family="text">
      <style:text-properties style:text-position="100% 100%" style:font-name="標楷體" fo:font-size="6.5pt" fo:letter-spacing="normal" fo:font-weight="normal" style:font-size-asian="6.5pt" style:font-weight-asian="normal" style:text-scale="95%"/>
    </style:style>
    <style:style style:name="T73" style:family="text">
      <style:text-properties style:text-position="100% 100%" style:font-name="標楷體" fo:font-size="6.5pt" fo:letter-spacing="0.067cm" fo:font-weight="normal" style:font-size-asian="6.5pt" style:font-weight-asian="normal" style:text-scale="95%"/>
    </style:style>
    <style:style style:name="T74" style:family="text">
      <style:text-properties style:text-position="100% 100%" style:font-name="標楷體" fo:font-size="6.5pt" fo:letter-spacing="0.069cm" fo:font-weight="normal" style:font-size-asian="6.5pt" style:font-weight-asian="normal" style:text-scale="9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機械與機電系研究生助學金配發辦法</text:span></text:p>
      <text:p text:style-name="P2"><text:span text:style-name="T2">91</text:span><text:span text:style-name="T3"> </text:span><text:span text:style-name="T2">學年度第四次教學委員會</text:span><text:span text:style-name="T4"> </text:span><text:span text:style-name="T5">92.2.20</text:span><text:span text:style-name="T3"> </text:span><text:span text:style-name="T2">通過</text:span></text:p>
      <text:p text:style-name="P3"><text:span text:style-name="T2">92</text:span><text:span text:style-name="T3"> </text:span><text:span text:style-name="T2">學年度第十次教學委員會</text:span><text:span text:style-name="T4"> </text:span><text:span text:style-name="T5">93.04.07</text:span><text:span text:style-name="T6"> </text:span><text:span text:style-name="T2">修訂通過</text:span></text:p>
      <text:p text:style-name="P3"><text:span text:style-name="T2">95</text:span><text:span text:style-name="T3"> </text:span><text:span text:style-name="T2">學年度第二次教學委員會</text:span><text:span text:style-name="T4"> </text:span><text:span text:style-name="T5">95.10.23</text:span><text:span text:style-name="T6"> </text:span><text:span text:style-name="T2">修訂通過</text:span></text:p>
      <text:p text:style-name="P4"><text:span text:style-name="T2">96</text:span><text:span text:style-name="T3"> </text:span><text:span text:style-name="T2">學年度第五次教學委員會</text:span><text:span text:style-name="T4"> </text:span><text:span text:style-name="T5">97.3.20</text:span><text:span text:style-name="T3"> </text:span><text:span text:style-name="T2">修訂通過</text:span></text:p>
      <text:p text:style-name="P5"><text:span text:style-name="T5">100</text:span><text:span text:style-name="T3"> </text:span><text:span text:style-name="T2">學年度第一次教學委員會</text:span><text:span text:style-name="T7"> </text:span><text:span text:style-name="T5">100.10.5</text:span><text:span text:style-name="T6"> </text:span><text:span text:style-name="T2">修訂通過</text:span></text:p>
      <text:p text:style-name="P6"><text:span text:style-name="T5">100</text:span><text:span text:style-name="T3"> </text:span><text:span text:style-name="T2">學年度第二次系務會議通過</text:span><text:span text:style-name="T4"> </text:span><text:span text:style-name="T5">100.10.25</text:span></text:p>
      <text:p text:style-name="P7"><text:span text:style-name="T5">101</text:span><text:span text:style-name="T3"> </text:span><text:span text:style-name="T2">學年度第一次教學委員會</text:span><text:span text:style-name="T7"> </text:span><text:span text:style-name="T5">101.10.11</text:span><text:span text:style-name="T6"> </text:span><text:span text:style-name="T2">修訂通過</text:span></text:p>
      <text:p text:style-name="P6"><text:span text:style-name="T5">101</text:span><text:span text:style-name="T3"> </text:span><text:span text:style-name="T2">學年度第二次系務會議通過</text:span><text:span text:style-name="T4"> </text:span><text:span text:style-name="T5">101.10.24</text:span></text:p>
      <text:p text:style-name="P6"><text:span text:style-name="T5">104</text:span><text:span text:style-name="T3"> </text:span><text:span text:style-name="T2">學年度第三次系務會議通過</text:span><text:span text:style-name="T4"> </text:span><text:span text:style-name="T5">104.10.29</text:span></text:p>
      <text:p text:style-name="P8"><text:span text:style-name="T8">一、 <text:s/></text:span><text:span text:style-name="T12"><text:s/></text:span><text:span text:style-name="T8">助學金發放對象以碩一~碩二、博一~博三之全職研究生為原則。</text:span></text:p>
      <text:p text:style-name="P9"><text:span text:style-name="T9">二、</text:span><text:span text:style-name="T13"> </text:span><text:span text:style-name="T9">助學金每學期發放乙次，TA</text:span><text:span text:style-name="T14"> </text:span><text:span text:style-name="T15">上學期於</text:span><text:span text:style-name="T17"> </text:span><text:span text:style-name="T9">11</text:span><text:span text:style-name="T18"> </text:span><text:span text:style-name="T9">月發放，下學期於</text:span><text:span text:style-name="T17"> </text:span><text:span text:style-name="T9">4</text:span><text:span text:style-name="T19"> </text:span><text:span text:style-name="T9">月發放；RA</text:span><text:span text:style-name="T17"> </text:span><text:span text:style-name="T9">上學期於</text:span><text:span text:style-name="T20"> </text:span><text:span text:style-name="T9">12</text:span><text:span text:style-name="T17"> </text:span><text:span text:style-name="T9">月發放，下學期於</text:span><text:span text:style-name="T18"> </text:span><text:span text:style-name="T9">5</text:span><text:span text:style-name="T17"> </text:span><text:span text:style-name="T9">月發放。</text:span></text:p>
      <text:p text:style-name="P10"><text:span text:style-name="T8">三、 <text:s/></text:span><text:span text:style-name="T21"><text:s/></text:span><text:span text:style-name="T8">優先配</text:span><text:span text:style-name="T16">發</text:span><text:span text:style-name="T8">教學</text:span><text:span text:style-name="T16">助</text:span><text:span text:style-name="T8">學</text:span><text:span text:style-name="T16">金</text:span><text:span text:style-name="T8">（TA</text:span><text:span text:style-name="T22">）</text:span><text:span text:style-name="T16">，</text:span><text:span text:style-name="T8">餘額</text:span><text:span text:style-name="T16">再</text:span><text:span text:style-name="T8">配</text:span><text:span text:style-name="T16">發</text:span><text:span text:style-name="T8">研究助</text:span><text:span text:style-name="T16">學</text:span><text:span text:style-name="T8">金（R</text:span><text:span text:style-name="T16">A</text:span><text:span text:style-name="T22">）</text:span><text:span text:style-name="T8">。</text:span><text:span text:style-name="T10"> </text:span><text:span text:style-name="T9">四、</text:span><text:span text:style-name="T23"> </text:span><text:span text:style-name="T9">研</text:span><text:span text:style-name="T24">究</text:span><text:span text:style-name="T9">助</text:span><text:span text:style-name="T25">學</text:span><text:span text:style-name="T9">金（R</text:span><text:span text:style-name="T25">A</text:span><text:span text:style-name="T27">）</text:span><text:span text:style-name="T9">：</text:span></text:p>
      <text:p text:style-name="P12"><text:span text:style-name="T8">1、<text:tab/>為鼓勵</text:span><text:span text:style-name="T16">本</text:span><text:span text:style-name="T8">校及</text:span><text:span text:style-name="T16">其</text:span><text:span text:style-name="T8">他</text:span><text:span text:style-name="T26">頂</text:span><text:span text:style-name="T8">尖大學</text:span><text:span text:style-name="T72">註 <text:s/></text:span><text:span text:style-name="T73"><text:s/></text:span><text:span text:style-name="T72">1 <text:s/></text:span><text:span text:style-name="T74"><text:s/></text:span><text:span text:style-name="T8">相關</text:span><text:span text:style-name="T16">科</text:span><text:span text:style-name="T8">系</text:span><text:span text:style-name="T16">就</text:span><text:span text:style-name="T8">讀本系</text:span><text:span text:style-name="T16">全</text:span><text:span text:style-name="T8">職博</text:span><text:span text:style-name="T16">士</text:span><text:span text:style-name="T28">班</text:span><text:span text:style-name="T16">（含本系</text:span><text:span text:style-name="T29">直</text:span><text:span text:style-name="T16">攻同</text:span><text:span text:style-name="T29">學</text:span><text:span text:style-name="T30">）</text:span><text:span text:style-name="T8">，</text:span><text:span text:style-name="T10"> </text:span><text:span text:style-name="T11">每學年發放</text:span><text:span text:style-name="T31"> </text:span><text:span text:style-name="T11">6</text:span><text:span text:style-name="T33"> </text:span><text:span text:style-name="T11">萬元助學金</text:span><text:span text:style-name="T9">，為期兩年。</text:span></text:p>
      <text:p text:style-name="P13"><text:span text:style-name="T8">2、<text:tab/></text:span><text:span text:style-name="T9">其餘研</text:span><text:span text:style-name="T25">究</text:span><text:span text:style-name="T9">助學</text:span><text:span text:style-name="T35">金</text:span><text:span text:style-name="T36">，</text:span><text:span text:style-name="T25">以</text:span><text:span text:style-name="T9">博士生</text:span><text:span text:style-name="T25">發</text:span><text:span text:style-name="T9">放金</text:span><text:span text:style-name="T25">額</text:span><text:span text:style-name="T9">為</text:span><text:span text:style-name="T25">碩</text:span><text:span text:style-name="T9">士生</text:span><text:span text:style-name="T37"> </text:span><text:span text:style-name="T9">5</text:span><text:span text:style-name="T38"> </text:span><text:span text:style-name="T35">倍</text:span><text:span text:style-name="T36">，</text:span><text:span text:style-name="T25">核</text:span><text:span text:style-name="T9">訂每</text:span><text:span text:style-name="T25">位</text:span><text:span text:style-name="T9">研究生</text:span><text:span text:style-name="T25">之</text:span><text:span text:style-name="T9">配發</text:span><text:span text:style-name="T25">金</text:span><text:span text:style-name="T39">額</text:span><text:span text:style-name="T9">。</text:span></text:p>
      <text:p text:style-name="P14"><text:span text:style-name="T8">3、<text:tab/>按照每位老師招收研究生人數分配，授權指導教授指定支領之學生及金額。各教</text:span><text:span text:style-name="T40"> </text:span><text:span text:style-name="T9">授於每學期開學後兩週內，提供分配方式交由承辦人辦理。</text:span></text:p>
      <text:p text:style-name="P15"><text:span text:style-name="T8">4、<text:tab/>以補助研究生學習為目的，直接發放助學金，無需協助系所工作。</text:span><text:span text:style-name="T41"> </text:span><text:span text:style-name="T9">五、</text:span><text:span text:style-name="T23"> </text:span><text:span text:style-name="T9">教學助</text:span><text:span text:style-name="T25">學</text:span><text:span text:style-name="T9">金（T</text:span><text:span text:style-name="T25">A</text:span><text:span text:style-name="T27">）</text:span><text:span text:style-name="T9">：</text:span></text:p>
      <text:p text:style-name="P16"><text:span text:style-name="T8">1、 <text:s/></text:span><text:span text:style-name="T42"><text:s/></text:span><text:span text:style-name="T8">教學助教需領有本校教學助理資格證書，且選修本系所開設「教學與課程設計專</text:span><text:span text:style-name="T43"> </text:span><text:span text:style-name="T9">題</text:span><text:span text:style-name="T27">」</text:span><text:span text:style-name="T24">，</text:span><text:span text:style-name="T25">安</text:span><text:span text:style-name="T9">排課</text:span><text:span text:style-name="T25">程</text:span><text:span text:style-name="T9">實</text:span><text:span text:style-name="T25">習</text:span><text:span text:style-name="T9">，按照</text:span><text:span text:style-name="T25">實</text:span><text:span text:style-name="T9">習課</text:span><text:span text:style-name="T25">程</text:span><text:span text:style-name="T9">人</text:span><text:span text:style-name="T25">數</text:span><text:span text:style-name="T9">，酌發</text:span><text:span text:style-name="T25">獎</text:span><text:span text:style-name="T9">勵金。</text:span></text:p>
      <text:p text:style-name="P17"><text:span text:style-name="T8">2、 <text:s/></text:span><text:span text:style-name="T44"><text:s/></text:span><text:span text:style-name="T45">每門實驗課（甲、乙兩班）之助教人選以博士生優先，其次碩士生擔任。教學助教</text:span><text:span text:style-name="T46"> </text:span><text:span text:style-name="T9">分配</text:span><text:span text:style-name="T47"> </text:span><text:span text:style-name="T9">10</text:span><text:span text:style-name="T48"> </text:span><text:span text:style-name="T9">單位，每人發放獎勵金由授課教師依工作量決定。</text:span></text:p>
      <text:p text:style-name="P20"><text:span text:style-name="T9">3、</text:span><text:span text:style-name="T49"> </text:span><text:span text:style-name="T9">「微機</text:span><text:span text:style-name="T25">電</text:span><text:span text:style-name="T9">製程</text:span><text:span text:style-name="T25">實</text:span><text:span text:style-name="T9">務</text:span><text:span text:style-name="T50">」</text:span><text:span text:style-name="T9">（授課</text:span><text:span text:style-name="T25">及</text:span><text:span text:style-name="T9">實驗</text:span><text:span text:style-name="T25">各</text:span><text:span text:style-name="T9">半</text:span><text:span text:style-name="T25">，</text:span><text:span text:style-name="T9">甲、乙</text:span><text:span text:style-name="T25">兩</text:span><text:span text:style-name="T9">班）</text:span><text:span text:style-name="T25">之</text:span><text:span text:style-name="T9">教</text:span><text:span text:style-name="T25">學</text:span><text:span text:style-name="T9">助教分配</text:span><text:span text:style-name="T32"> </text:span><text:span text:style-name="T9">6</text:span><text:span text:style-name="T51"> </text:span><text:span text:style-name="T9">單</text:span><text:span text:style-name="T25">位</text:span><text:span text:style-name="T9">。</text:span></text:p>
      <text:p text:style-name="P21"><text:span text:style-name="T9">4、</text:span><text:span text:style-name="T52"> </text:span><text:span text:style-name="T9">必修課（實驗課及微機電製程實務除外）之教學助教：修課人數</text:span><text:span text:style-name="T53"> </text:span><text:span text:style-name="T9">70</text:span><text:span text:style-name="T51"> </text:span><text:span text:style-name="T9">人（含）以上</text:span><text:span text:style-name="T43"> </text:span><text:span text:style-name="T9">分配</text:span><text:span text:style-name="T54"> </text:span><text:span text:style-name="T9">1.5</text:span><text:span text:style-name="T55"> </text:span><text:span text:style-name="T9">單</text:span><text:span text:style-name="T56">位，</text:span><text:span text:style-name="T9">修</text:span><text:span text:style-name="T25">課</text:span><text:span text:style-name="T9">人數</text:span><text:span text:style-name="T57"> </text:span><text:span text:style-name="T9">20~</text:span><text:span text:style-name="T25">6</text:span><text:span text:style-name="T9">9</text:span><text:span text:style-name="T57"> </text:span><text:span text:style-name="T9">人</text:span><text:span text:style-name="T25">分</text:span><text:span text:style-name="T9">配</text:span><text:span text:style-name="T57"> </text:span><text:span text:style-name="T9">1</text:span><text:span text:style-name="T55"> </text:span><text:span text:style-name="T9">單</text:span><text:span text:style-name="T56">位，</text:span><text:span text:style-name="T9">修課</text:span><text:span text:style-name="T25">人</text:span><text:span text:style-name="T9">數</text:span><text:span text:style-name="T57"> </text:span><text:span text:style-name="T9">19</text:span><text:span text:style-name="T58"> </text:span><text:span text:style-name="T59">人</text:span><text:span text:style-name="T9">（</text:span><text:span text:style-name="T60">含</text:span><text:span text:style-name="T59">）</text:span><text:span text:style-name="T60">以</text:span><text:span text:style-name="T9">下</text:span><text:span text:style-name="T58"> </text:span><text:span text:style-name="T9">0</text:span><text:span text:style-name="T58"> </text:span><text:span text:style-name="T60">單</text:span><text:span text:style-name="T25">位</text:span><text:span text:style-name="T9">。</text:span></text:p>
      <text:p text:style-name="P18"><text:span text:style-name="T9">5、</text:span><text:span text:style-name="T61"> </text:span><text:span text:style-name="T9">大學部</text:span><text:span text:style-name="T25">選</text:span><text:span text:style-name="T9">修課</text:span><text:span text:style-name="T25">之</text:span><text:span text:style-name="T9">教</text:span><text:span text:style-name="T25">學</text:span><text:span text:style-name="T9">助</text:span><text:span text:style-name="T62">教</text:span><text:span text:style-name="T63">：</text:span><text:span text:style-name="T9">修</text:span><text:span text:style-name="T25">課</text:span><text:span text:style-name="T9">人數</text:span><text:span text:style-name="T19"> </text:span><text:span text:style-name="T9">70</text:span><text:span text:style-name="T19"> </text:span><text:span text:style-name="T64">人</text:span><text:span text:style-name="T9">（</text:span><text:span text:style-name="T25">含</text:span><text:span text:style-name="T37">）</text:span><text:span text:style-name="T25">以</text:span><text:span text:style-name="T9">上分配</text:span><text:span text:style-name="T18"> </text:span><text:span text:style-name="T9">1.5</text:span><text:span text:style-name="T14"> </text:span><text:span text:style-name="T25">單</text:span><text:span text:style-name="T62">位，</text:span><text:span text:style-name="T25">修</text:span><text:span text:style-name="T9">課</text:span><text:span text:style-name="T25">人</text:span><text:span text:style-name="T9">數</text:span><text:span text:style-name="T17"> </text:span><text:span text:style-name="T9">50~69</text:span><text:span text:style-name="T10"> </text:span><text:span text:style-name="T9">人分配</text:span><text:span text:style-name="T23"> </text:span><text:span text:style-name="T9">1</text:span><text:span text:style-name="T55"> </text:span><text:span text:style-name="T9">單位，修課人數</text:span><text:span text:style-name="T55"> </text:span><text:span text:style-name="T9">20~49</text:span><text:span text:style-name="T54"> </text:span><text:span text:style-name="T9">人分配</text:span><text:span text:style-name="T57"> </text:span><text:span text:style-name="T9">0.5</text:span><text:span text:style-name="T54"> </text:span><text:span text:style-name="T9">單位，修課人數</text:span><text:span text:style-name="T57"> </text:span><text:span text:style-name="T9">19</text:span><text:span text:style-name="T55"> </text:span><text:span text:style-name="T9">人（含）以下</text:span><text:span text:style-name="T54"> </text:span><text:span text:style-name="T9">0</text:span><text:span text:style-name="T58"> </text:span><text:span text:style-name="T9">單</text:span></text:p>
      <text:p text:style-name="P22"><text:span text:style-name="T9">位。研究所選修課之教學助教，修課人數</text:span><text:span text:style-name="T65"> </text:span><text:span text:style-name="T9">30</text:span><text:span text:style-name="T66"> </text:span><text:span text:style-name="T9">人（含）以上分配</text:span><text:span text:style-name="T34"> </text:span><text:span text:style-name="T9">1</text:span><text:span text:style-name="T34"> </text:span><text:span text:style-name="T9">單位，修課人數</text:span></text:p>
      <text:p text:style-name="P23"><text:span text:style-name="T9">20~29</text:span><text:span text:style-name="T23"> </text:span><text:span text:style-name="T9">人分配</text:span><text:span text:style-name="T23"> </text:span><text:span text:style-name="T9">0.5</text:span><text:span text:style-name="T54"> </text:span><text:span text:style-name="T9">單位，修課人數</text:span><text:span text:style-name="T54"> </text:span><text:span text:style-name="T15">19</text:span><text:span text:style-name="T23"> </text:span><text:span text:style-name="T9">人（含）以下</text:span><text:span text:style-name="T54"> </text:span><text:span text:style-name="T9">0</text:span><text:span text:style-name="T23"> </text:span><text:span text:style-name="T9">單位。</text:span></text:p>
      <text:p text:style-name="P19"><text:span text:style-name="T9">6、</text:span><text:span text:style-name="T52"> </text:span><text:span text:style-name="T9">教學助教每單位獎勵金計算方式：依據當年度獲配之</text:span><text:span text:style-name="T67"> </text:span><text:span text:style-name="T9">TA</text:span><text:span text:style-name="T67"> </text:span><text:span text:style-name="T9">助學金平分兩學期，再</text:span><text:soft-page-break/><text:span text:style-name="T9">依</text:span><text:span text:style-name="T68"> </text:span><text:span text:style-name="T9">加退選後之選課人數，統計全系符合核發資格之課程單位數，平均算出。</text:span></text:p>
      <text:p text:style-name="P11"><text:span text:style-name="T8">六、 <text:s/></text:span><text:span text:style-name="T69"><text:s/></text:span><text:span text:style-name="T8">本辦法經系教學委員會、系務會議通過後施行，修正時亦同。</text:span><text:span text:style-name="T70"> </text:span><text:span text:style-name="T8">註 </text:span><text:span text:style-name="T71"><text:s/></text:span><text:span text:style-name="T8">1：頂尖大學之學校以教育部最新公告為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1.305cm" fo:margin-bottom="0.494cm" fo:margin-left="1.729cm" fo:margin-right="0.953cm" style:writing-mode="lr-tb" style:layout-grid-color="#c0c0c0" style:layout-grid-lines="2792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office</meta:initial-creator>
    <meta:creation-date>2016-04-21T10:33:00</meta:creation-date>
    <dc:date>2017-11-29T08:04:00</dc:date>
    <dc:title>議題：大學部實驗課(四門，甲、乙二班)教學助教,改由博士班全職研究生擔任</dc:title>
    <meta:document-statistic meta:table-count="0" meta:image-count="0" meta:object-count="0" meta:page-count="2" meta:paragraph-count="26" meta:word-count="956" meta:character-count="1201" meta:non-whitespace-character-count="1075"/>
    <meta:generator>LibreOffice/5.3.7.2$Windows_X86_64 LibreOffice_project/6b8ed514a9f8b44d37a1b96673cbbdd077e24059</meta:generator>
  </office:meta>
</office:document-meta>
</file>