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line-height="0.847cm" fo:text-align="justify" style:justify-single-word="false"/>
    </style:style>
    <style:style style:name="P2" style:family="paragraph" style:parent-style-name="Standard" style:list-style-name="WWNum1">
      <style:paragraph-properties fo:margin-left="2.858cm" fo:margin-right="0cm" fo:line-height="0.847cm" fo:text-align="justify" style:justify-single-word="false" fo:text-indent="-1.482cm" style:auto-text-indent="false">
        <style:tab-stops/>
      </style:paragraph-properties>
    </style:style>
    <style:style style:name="P3" style:family="paragraph" style:parent-style-name="Standard" style:list-style-name="WWNum1">
      <style:paragraph-properties fo:margin-left="1.48cm" fo:margin-right="0cm" fo:line-height="0.847cm" fo:text-align="justify" style:justify-single-word="false" fo:text-indent="-1.48cm" style:auto-text-indent="false"/>
    </style:style>
    <style:style style:name="P4" style:family="paragraph" style:parent-style-name="Text_20_body">
      <style:paragraph-properties fo:margin-left="0cm" fo:margin-right="0cm" fo:margin-top="0.021cm" fo:margin-bottom="0cm" fo:text-indent="0cm" style:auto-text-indent="false" style:punctuation-wrap="hanging"/>
      <style:text-properties fo:font-size="12.5pt" style:font-size-asian="12.5pt" style:font-size-complex="12.5pt"/>
    </style:style>
    <style:style style:name="P5" style:family="paragraph" style:parent-style-name="Text_20_body" style:master-page-name="Standard">
      <style:paragraph-properties fo:margin-left="0cm" fo:margin-right="0.064cm" fo:margin-top="0cm" fo:margin-bottom="0cm" fo:line-height="0.84cm" fo:text-align="center" style:justify-single-word="false" fo:text-indent="0cm" style:auto-text-indent="false" style:page-number="auto" style:punctuation-wrap="hanging"/>
    </style:style>
    <style:style style:name="P6" style:family="paragraph" style:parent-style-name="Text_20_body">
      <style:paragraph-properties fo:margin-left="0cm" fo:margin-right="0.067cm" fo:margin-top="0.161cm" fo:margin-bottom="0cm" fo:text-align="center" style:justify-single-word="false" fo:text-indent="0cm" style:auto-text-indent="false" style:punctuation-wrap="hanging"/>
    </style:style>
    <style:style style:name="P7" style:family="paragraph" style:parent-style-name="Text_20_body">
      <style:paragraph-properties fo:margin-left="8.959cm" fo:margin-right="0cm" fo:margin-top="0cm" fo:margin-bottom="0cm" fo:line-height="0.418cm" fo:text-indent="0cm" style:auto-text-indent="false" style:punctuation-wrap="hanging"/>
    </style:style>
    <style:style style:name="P8" style:family="paragraph" style:parent-style-name="Text_20_body">
      <style:paragraph-properties fo:margin-left="8.959cm" fo:margin-right="0.318cm" fo:margin-top="0cm" fo:margin-bottom="0cm" fo:line-height="0.416cm" fo:text-indent="0cm" style:auto-text-indent="false" style:punctuation-wrap="hanging"/>
    </style:style>
    <style:style style:name="P9" style:family="paragraph" style:parent-style-name="Text_20_body">
      <style:paragraph-properties fo:margin-left="8.846cm" fo:margin-right="0cm" fo:margin-top="0cm" fo:margin-bottom="0cm" fo:line-height="0.413cm" fo:text-indent="0cm" style:auto-text-indent="false" style:punctuation-wrap="hanging"/>
    </style:style>
    <style:style style:name="T1" style:family="text">
      <style:text-properties fo:font-size="20pt" fo:letter-spacing="-0.002cm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letter-spacing="-0.078cm" style:font-size-asian="9pt" style:font-size-complex="9pt"/>
    </style:style>
    <style:style style:name="T5" style:family="text">
      <style:text-properties fo:font-size="9pt" fo:letter-spacing="-0.079cm" style:font-size-asian="9pt" style:font-size-complex="9pt"/>
    </style:style>
    <style:style style:name="T6" style:family="text">
      <style:text-properties fo:font-size="9pt" fo:letter-spacing="0.002cm" style:font-size-asian="9pt" style:font-size-complex="9pt"/>
    </style:style>
    <style:style style:name="T7" style:family="text">
      <style:text-properties fo:font-size="9pt" fo:letter-spacing="-0.074cm" style:font-size-asian="9pt" style:font-size-complex="9pt"/>
    </style:style>
    <style:style style:name="T8" style:family="text">
      <style:text-properties fo:font-size="9pt" fo:letter-spacing="-0.004cm" style:font-size-asian="9pt" style:font-size-complex="9pt"/>
    </style:style>
    <style:style style:name="T9" style:family="text">
      <style:text-properties style:font-name="Times New Roman" fo:font-size="9pt" style:font-size-asian="9pt" style:font-name-complex="Times New Roman1" style:font-size-complex="9pt"/>
    </style:style>
    <style:style style:name="T10" style:family="text">
      <style:text-properties style:font-name="Times New Roman" fo:font-size="9pt" fo:letter-spacing="-0.002cm" style:font-size-asian="9pt" style:font-name-complex="Times New Roman1" style:font-size-complex="9pt"/>
    </style:style>
    <style:style style:name="T11" style:family="text">
      <style:text-properties style:font-name="Times New Roman" fo:font-size="9pt" fo:letter-spacing="-0.009cm" style:font-size-asian="9pt" style:font-name-complex="Times New Roman1" style:font-size-complex="9pt"/>
    </style:style>
    <style:style style:name="T12" style:family="text">
      <style:text-properties fo:color="#ff0000" fo:font-size="9pt" style:font-size-asian="9pt" style:font-size-complex="9pt"/>
    </style:style>
    <style:style style:name="T13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14" style:family="text">
      <style:text-properties fo:color="#ff0000" style:text-underline-style="solid" style:text-underline-width="auto" style:text-underline-color="font-color" fo:font-weight="bold" style:font-name-asian="標楷體1" style:font-weight-asian="bold"/>
    </style:style>
    <style:style style:name="T15" style:family="text">
      <style:text-properties fo:color="#000000" style:font-name-asian="標楷體1"/>
    </style:style>
    <style:style style:name="T16" style:family="text">
      <style:text-properties fo:color="#000000" style:font-name-asian="標楷體1" style:font-weight-complex="bold"/>
    </style:style>
    <style:style style:name="T17" style:family="text">
      <style:text-properties fo:color="#000000" style:font-name="標楷體" style:font-name-asian="標楷體1"/>
    </style:style>
    <style:style style:name="T18" style:family="text">
      <style:text-properties fo:color="#000000"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中山大學機械與機電工程學系</text:span></text:p>
      <text:p text:style-name="P6"><text:span text:style-name="T2">教師升等審查辦法</text:span></text:p>
      <text:p text:style-name="P4"/>
      <text:p text:style-name="P8"><text:span text:style-name="T3">民國</text:span><text:span text:style-name="T4"> </text:span><text:span text:style-name="T9">80</text:span><text:span text:style-name="T3">年</text:span><text:span text:style-name="T5"> </text:span><text:span text:style-name="T9">4</text:span><text:span text:style-name="T3">月</text:span><text:span text:style-name="T5"> </text:span><text:span text:style-name="T10">10</text:span><text:span text:style-name="T3">日</text:span><text:span text:style-name="T6"> <text:s text:c="4"/></text:span><text:bookmark text:name="_GoBack"/><text:span text:style-name="T3">工學院教師評審委員會議通過</text:span></text:p>
      <text:p text:style-name="P9"><text:span text:style-name="T3"><text:s/>民國</text:span><text:span text:style-name="T4"> </text:span><text:span text:style-name="T9">92</text:span><text:span text:style-name="T3">年</text:span><text:span text:style-name="T5"> </text:span><text:span text:style-name="T11">11</text:span><text:span text:style-name="T3">月</text:span><text:span text:style-name="T7"> </text:span><text:span text:style-name="T10">12</text:span><text:span text:style-name="T3">日</text:span><text:span text:style-name="T8"> <text:s text:c="3"/></text:span><text:span text:style-name="T3">工學院教師評審委員會議通過</text:span></text:p>
      <text:p text:style-name="P7"><text:span text:style-name="T3">民國</text:span><text:span text:style-name="T4"> </text:span><text:span text:style-name="T9">95</text:span><text:span text:style-name="T3">年</text:span><text:span text:style-name="T5"> </text:span><text:span text:style-name="T9">4</text:span><text:span text:style-name="T3">月</text:span><text:span text:style-name="T5"> </text:span><text:span text:style-name="T10">14</text:span><text:span text:style-name="T3">日</text:span><text:span text:style-name="T6"> <text:s text:c="4"/></text:span><text:span text:style-name="T3">工學院教師評審委員會通過</text:span></text:p>
      <text:p text:style-name="P7"><text:span text:style-name="T12">民國106年4月12日 <text:s text:c="3"/>系教師評審委員會通過</text:span></text:p>
      <text:p text:style-name="P7"><text:span text:style-name="T12">民國106年9月20日 <text:s text:c="3"/>工學院教師評審委員會議通過</text:span></text:p>
      <text:list xml:id="list1188361332242968057" text:style-name="WWNum1">
        <text:list-item>
          <text:p text:style-name="P1"><text:span text:style-name="T15">本系為教師升等，依據本校</text:span><text:span text:style-name="T17">「</text:span><text:span text:style-name="T15">教師及研究人員升等審查辦法」及本院</text:span><text:span text:style-name="T17">「</text:span><text:span text:style-name="T15">教師升等審查辦法」之規定，訂定本辦法。</text:span></text:p>
        </text:list-item>
        <text:list-item>
          <text:p text:style-name="P1"><text:span text:style-name="T15">本系各級教師升等，須符合下列條件方得提出申請：</text:span></text:p>
          <text:list>
            <text:list-item>
              <text:p text:style-name="P2"><text:span text:style-name="T15">本校</text:span><text:span text:style-name="T17">「</text:span><text:span text:style-name="T15">教師及研究人員升等審查辦法」第二條及第三條之規定。</text:span></text:p>
            </text:list-item>
            <text:list-item>
              <text:p text:style-name="P2"><text:span text:style-name="T15">本院</text:span><text:span text:style-name="T17">「</text:span><text:span text:style-name="T15">教師申請升等門檻標準」之規定。</text:span></text:p>
            </text:list-item>
          </text:list>
        </text:list-item>
        <text:list-item>
          <text:p text:style-name="P1"><text:span text:style-name="T15">提請升等教師應依本校教師升等送審資料項目表，於本系規定日期內（上學期一月十五日前，下學期七月十五日前）送系辦公室彙辦。</text:span></text:p>
        </text:list-item>
        <text:list-item>
          <text:p text:style-name="P1"><text:span text:style-name="T15">升等教師之代表作須為第一作者（學生除外）且已刊登，如有合著須將合著證明一起送審。曾送外審之代表作不得重複使用</text:span><text:span text:style-name="T17">。</text:span></text:p>
        </text:list-item>
        <text:list-item>
          <text:p text:style-name="P1"><text:span text:style-name="T17">本系教師評審委員會在收到教師升等申請案後，依本辦法第二條之規定進行資格審核。審核通過後，送請院辦理升等研究著作外審。俟外審結果送回本系後，本系教師評審委員會進行初審</text:span><text:span text:style-name="T13">；初審之外審成績換算點數四點以上(含)者，逕依本系教師升等績效評分細則由委員評分；未達四點者則需獲出席委員三分之二以上（含）投票同意方續由委員評分。</text:span></text:p>
        </text:list-item>
        <text:list-item>
          <text:p text:style-name="P3"><text:span text:style-name="T15">初審時，悉依本系教師升等績效評分細則進行審議，以教師升等之研究績效（佔百分之七十）、教學績效（佔百分之二十）、服務績效（佔百分之十）核算成績總分。成績總分</text:span><text:span text:style-name="T16">70</text:span><text:span text:style-name="T15">分（含）以上則通過升等。通過後即依規定期限內送本院教師評審委員會辦理</text:span></text:p>
        </text:list-item>
        <text:list-item>
          <text:p text:style-name="P3"><text:span text:style-name="T15">審。對未獲通過升等之教師應具體敘明理由通知當事人。</text:span></text:p>
        </text:list-item>
        <text:list-item>
          <text:p text:style-name="P3"><text:span text:style-name="T15">未獲通過升等之教師對於審議結果如有異議，</text:span><text:span text:style-name="T14">可依本校</text:span><text:span text:style-name="T13">「</text:span><text:span text:style-name="T14">教師及研究人員升等審查辦法</text:span></text:p>
        </text:list-item>
        <text:list-item>
          <text:p text:style-name="P3"><text:span text:style-name="T14">之相關規定提出申訴或申覆</text:span><text:span text:style-name="T13">。</text:span></text:p>
        </text:list-item>
        <text:list-item>
          <text:p text:style-name="P1"><text:span text:style-name="T15">本系教師升等案獲本系審議通過，但未獲工學院或本校通過者，於再次申請升</text:span><text:span text:style-name="T17">等時，本系仍按本辦法規定之程序重新審查。</text:span></text:p>
        </text:list-item>
        <text:list-item>
          <text:p text:style-name="P1"><text:span text:style-name="T17">本辦法經</text:span><text:span text:style-name="T15">系教評會</text:span><text:span text:style-name="T17">、系務會議通過，送請工學院教師評審委員會核備後施行，修正時亦同</text:span><text:span text:style-name="T15">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letter-kerning="true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69cm" fo:margin-right="0cm" fo:margin-top="0.081cm" fo:margin-bottom="0cm" fo:text-indent="-1.482cm" style:auto-text-indent="false"/>
      <style:text-properties style:font-name="標楷體" style:font-name-asian="標楷體1" style:font-name-complex="標楷體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style:letter-kerning="true" style:font-name-asian="標楷體1" style:font-name-complex="標楷體1" style:font-size-complex="12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第" style:num-suffix="條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蔡春吉</meta:initial-creator>
    <dc:creator>蔡春吉</dc:creator>
    <meta:editing-cycles>2</meta:editing-cycles>
    <meta:creation-date>2017-09-21T01:51:00</meta:creation-date>
    <dc:date>2017-09-21T01:52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20" meta:word-count="821" meta:character-count="8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