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cm" fo:margin-top="0cm" fo:margin-bottom="0cm" fo:line-height="5%" fo:text-indent="0cm" style:auto-text-indent="false" style:punctuation-wrap="simple" style:line-break="normal" style:writing-mode="lr-tb"/>
      <style:text-properties style:font-name="Times New Roman" fo:font-size="10pt" style:font-name-asian="新細明體1" style:font-size-asian="10pt" style:font-size-complex="10pt"/>
    </style:style>
    <style:style style:name="P2" style:family="paragraph" style:parent-style-name="Text_20_body" style:list-style-name="" style:master-page-name="Standard">
      <style:paragraph-properties fo:margin-left="0cm" fo:margin-right="0.065cm" fo:margin-top="0cm" fo:margin-bottom="0cm" fo:line-height="0.78cm" fo:text-align="center" style:justify-single-word="false" fo:text-indent="0cm" style:auto-text-indent="false" style:page-number="auto" style:punctuation-wrap="simple" style:line-break="normal" style:writing-mode="lr-tb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 style:list-style-name="">
      <style:paragraph-properties fo:margin-left="2.141cm" fo:margin-right="0cm" fo:margin-top="0cm" fo:margin-bottom="0cm" fo:text-indent="0cm" style:auto-text-indent="false" style:punctuation-wrap="simple" style:line-break="normal" style:writing-mode="lr-tb">
        <style:tab-stops>
          <style:tab-stop style:position="2.058cm"/>
          <style:tab-stop style:position="3.05cm"/>
        </style:tab-stops>
      </style:paragraph-properties>
    </style:style>
    <style:style style:name="P4" style:family="paragraph" style:parent-style-name="Text_20_body" style:list-style-name="">
      <style:paragraph-properties fo:margin-left="2.141cm" fo:margin-right="0cm" fo:margin-top="0cm" fo:margin-bottom="0cm" fo:text-indent="0cm" style:auto-text-indent="false" style:punctuation-wrap="simple" style:line-break="normal" style:writing-mode="lr-tb">
        <style:tab-stops>
          <style:tab-stop style:position="2.058cm"/>
          <style:tab-stop style:position="3.05cm"/>
        </style:tab-stops>
      </style:paragraph-properties>
      <style:text-properties fo:font-size="15pt" fo:font-weight="bold" style:font-size-asian="15pt" style:font-weight-asian="bold" style:font-name-complex="標楷體" style:font-size-complex="15pt" style:font-weight-complex="bold"/>
    </style:style>
    <style:style style:name="P5" style:family="paragraph" style:parent-style-name="Text_20_body" style:list-style-name="">
      <style:paragraph-properties fo:margin-left="1.379cm" fo:margin-right="0.347cm" fo:margin-top="0.374cm" fo:margin-bottom="0cm" fo:line-height="109%" fo:text-align="justify" style:justify-single-word="false" fo:text-indent="-1.203cm" style:auto-text-indent="false" style:punctuation-wrap="simple" style:line-break="normal" style:writing-mode="lr-tb">
        <style:tab-stops/>
      </style:paragraph-properties>
    </style:style>
    <style:style style:name="P6" style:family="paragraph" style:parent-style-name="Text_20_body" style:list-style-name="">
      <style:paragraph-properties fo:margin-left="1.279cm" fo:margin-right="0.205cm" fo:line-height="109%" fo:text-align="justify" style:justify-single-word="false" fo:text-indent="-0.988cm" style:auto-text-indent="false" style:punctuation-wrap="simple" style:line-break="normal" style:writing-mode="lr-tb">
        <style:tab-stops/>
      </style:paragraph-properties>
    </style:style>
    <style:style style:name="P7" style:family="paragraph" style:parent-style-name="Text_20_body" style:list-style-name="">
      <style:paragraph-properties fo:margin-left="1.279cm" fo:margin-right="0.36cm" fo:margin-top="0.205cm" fo:margin-bottom="0cm" fo:line-height="108%" fo:text-align="justify" style:justify-single-word="false" fo:text-indent="-0.988cm" style:auto-text-indent="false" style:punctuation-wrap="simple" style:line-break="normal" style:writing-mode="lr-tb">
        <style:tab-stops/>
      </style:paragraph-properties>
    </style:style>
    <style:style style:name="P8" style:family="paragraph" style:parent-style-name="Text_20_body" style:list-style-name="">
      <style:paragraph-properties fo:margin-left="1.279cm" fo:margin-right="0.36cm" fo:margin-top="0.208cm" fo:margin-bottom="0cm" fo:line-height="109%" fo:text-align="justify" style:justify-single-word="false" fo:text-indent="-0.988cm" style:auto-text-indent="false" style:punctuation-wrap="simple" style:line-break="normal" style:writing-mode="lr-tb">
        <style:tab-stops/>
      </style:paragraph-properties>
    </style:style>
    <style:style style:name="P9" style:family="paragraph" style:parent-style-name="Text_20_body" style:list-style-name="">
      <style:paragraph-properties fo:margin-left="1.279cm" fo:margin-right="0.36cm" fo:line-height="109%" fo:text-align="justify" style:justify-single-word="false" fo:text-indent="-0.988cm" style:auto-text-indent="false" style:punctuation-wrap="simple" style:line-break="normal" style:writing-mode="lr-tb">
        <style:tab-stops/>
      </style:paragraph-properties>
    </style:style>
    <style:style style:name="P10" style:family="paragraph" style:parent-style-name="Text_20_body" style:list-style-name="">
      <style:paragraph-properties fo:margin-left="2.193cm" fo:margin-right="5.713cm" fo:margin-top="0.206cm" fo:margin-bottom="0cm" fo:line-height="138%" fo:text-indent="-1.901cm" style:auto-text-indent="false" style:punctuation-wrap="simple" style:line-break="normal" style:writing-mode="lr-tb">
        <style:tab-stops>
          <style:tab-stop style:position="0cm"/>
          <style:tab-stop style:position="1.977cm"/>
        </style:tab-stops>
      </style:paragraph-properties>
    </style:style>
    <style:style style:name="P11" style:family="paragraph" style:parent-style-name="Text_20_body" style:list-style-name="">
      <style:paragraph-properties fo:margin-left="0.212cm" fo:margin-right="5.713cm" fo:margin-top="0.206cm" fo:margin-bottom="0cm" fo:line-height="138%" fo:text-indent="1.976cm" style:auto-text-indent="false" style:punctuation-wrap="simple" style:line-break="normal" style:writing-mode="lr-tb">
        <style:tab-stops>
          <style:tab-stop style:position="3.958cm"/>
        </style:tab-stops>
      </style:paragraph-properties>
    </style:style>
    <style:style style:name="P12" style:family="paragraph" style:parent-style-name="Text_20_body" style:list-style-name="">
      <style:paragraph-properties fo:margin-left="1.279cm" fo:margin-right="0.358cm" fo:margin-top="0.182cm" fo:margin-bottom="0cm" fo:line-height="109%" fo:text-align="justify" style:justify-single-word="false" fo:text-indent="-0.988cm" style:auto-text-indent="false" style:punctuation-wrap="simple" style:line-break="normal" style:writing-mode="lr-tb">
        <style:tab-stops/>
      </style:paragraph-properties>
    </style:style>
    <style:style style:name="P13" style:family="paragraph" style:parent-style-name="Text_20_body" style:list-style-name="">
      <style:paragraph-properties fo:margin-left="1.279cm" fo:margin-right="0.358cm" fo:line-height="109%" fo:text-align="justify" style:justify-single-word="false" fo:text-indent="-0.988cm" style:auto-text-indent="false" style:punctuation-wrap="simple" style:line-break="normal" style:writing-mode="lr-tb">
        <style:tab-stops/>
      </style:paragraph-properties>
    </style:style>
    <style:style style:name="P14" style:family="paragraph" style:parent-style-name="Text_20_body" style:list-style-name="">
      <style:paragraph-properties fo:margin-left="0.293cm" fo:margin-right="0cm" fo:margin-top="0.205cm" fo:margin-bottom="0cm" fo:text-indent="0cm" style:auto-text-indent="false" style:punctuation-wrap="simple" style:line-break="normal" style:writing-mode="lr-tb"/>
      <style:text-properties fo:letter-spacing="-0.007cm"/>
    </style:style>
    <style:style style:name="P15" style:family="paragraph" style:parent-style-name="Text_20_body" style:list-style-name="" style:master-page-name="轉換_20_1">
      <style:paragraph-properties fo:margin-left="0.187cm" fo:margin-right="0.325cm" fo:line-height="137%" fo:text-indent="1.48cm" style:auto-text-indent="false" style:page-number="auto" style:punctuation-wrap="simple" style:line-break="normal" style:writing-mode="lr-tb"/>
    </style:style>
    <style:style style:name="P16" style:family="paragraph" style:parent-style-name="Text_20_body" style:list-style-name="">
      <style:paragraph-properties fo:margin-left="0.187cm" fo:margin-right="0.325cm" fo:margin-top="0cm" fo:margin-bottom="0cm" fo:line-height="137%" fo:text-indent="0cm" style:auto-text-indent="false" style:punctuation-wrap="simple" style:line-break="normal" style:writing-mode="lr-tb"/>
      <style:text-properties fo:letter-spacing="-0.007cm"/>
    </style:style>
    <style:style style:name="P17" style:family="paragraph" style:parent-style-name="Text_20_body" style:list-style-name="">
      <style:paragraph-properties fo:margin-left="0.187cm" fo:margin-right="0.325cm" fo:line-height="148%" fo:text-indent="0cm" style:auto-text-indent="false" style:punctuation-wrap="simple" style:line-break="normal" style:writing-mode="lr-tb">
        <style:tab-stops>
          <style:tab-stop style:position="4.796cm"/>
        </style:tab-stops>
      </style:paragraph-properties>
    </style:style>
    <style:style style:name="P18" style:family="paragraph" style:parent-style-name="Text_20_body" style:list-style-name="">
      <style:paragraph-properties fo:margin-left="0.187cm" fo:margin-right="0.325cm" fo:line-height="148%" fo:text-indent="0cm" style:auto-text-indent="false" style:punctuation-wrap="simple" style:line-break="normal" style:writing-mode="lr-tb">
        <style:tab-stops>
          <style:tab-stop style:position="4.796cm"/>
        </style:tab-stops>
      </style:paragraph-properties>
      <style:text-properties fo:letter-spacing="-0.007cm"/>
    </style:style>
    <style:style style:name="P19" style:family="paragraph" style:parent-style-name="Text_20_body" style:list-style-name="">
      <style:paragraph-properties fo:margin-left="0.212cm" fo:margin-right="0cm" fo:margin-top="0cm" fo:margin-bottom="0cm" fo:line-height="0.519cm" fo:text-indent="1.513cm" style:auto-text-indent="false" style:punctuation-wrap="simple" style:line-break="normal" style:writing-mode="lr-tb"/>
      <style:text-properties fo:letter-spacing="0.011cm"/>
    </style:style>
    <style:style style:name="P20" style:family="paragraph" style:parent-style-name="Text_20_body" style:list-style-name="">
      <style:paragraph-properties fo:margin-left="1.669cm" fo:margin-right="0.325cm" fo:margin-top="0.06cm" fo:margin-bottom="0cm" fo:line-height="108%" fo:text-indent="0cm" style:auto-text-indent="false" style:punctuation-wrap="simple" style:line-break="normal" style:writing-mode="lr-tb"/>
    </style:style>
    <style:style style:name="P21" style:family="paragraph" style:parent-style-name="Text_20_body" style:list-style-name="">
      <style:paragraph-properties fo:margin-left="2.087cm" fo:margin-right="0cm" fo:margin-top="0.208cm" fo:margin-bottom="0cm" fo:text-indent="0cm" style:auto-text-indent="false" style:punctuation-wrap="simple" style:line-break="normal" style:writing-mode="lr-tb">
        <style:tab-stops>
          <style:tab-stop style:position="2.473cm"/>
        </style:tab-stops>
      </style:paragraph-properties>
    </style:style>
    <style:style style:name="P22" style:family="paragraph" style:parent-style-name="Text_20_body" style:list-style-name="">
      <style:paragraph-properties fo:margin-left="1.669cm" fo:margin-right="0.312cm" fo:margin-top="0.377cm" fo:margin-bottom="0cm" fo:line-height="108%" fo:text-align="justify" style:justify-single-word="false" fo:text-indent="-1.482cm" style:auto-text-indent="false" style:punctuation-wrap="simple" style:line-break="normal" style:writing-mode="lr-tb">
        <style:tab-stops/>
      </style:paragraph-properties>
    </style:style>
    <style:style style:name="P23" style:family="paragraph" style:parent-style-name="Text_20_body" style:list-style-name="">
      <style:paragraph-properties fo:margin-left="1.669cm" fo:margin-right="0.196cm" fo:margin-top="0.208cm" fo:margin-bottom="0cm" fo:line-height="109%" fo:text-align="justify" style:justify-single-word="false" fo:text-indent="-1.482cm" style:auto-text-indent="false" style:punctuation-wrap="simple" style:line-break="normal" style:writing-mode="lr-tb">
        <style:tab-stops/>
      </style:paragraph-properties>
    </style:style>
    <style:style style:name="P24" style:family="paragraph" style:parent-style-name="Text_20_body" style:list-style-name="">
      <style:paragraph-properties fo:margin-left="0.212cm" fo:margin-right="0.199cm" fo:margin-top="0.201cm" fo:margin-bottom="0cm" fo:line-height="109%" fo:text-align="end" style:justify-single-word="false" fo:text-indent="-0.026cm" style:auto-text-indent="false" style:punctuation-wrap="simple" style:line-break="normal" style:writing-mode="lr-tb">
        <style:tab-stops/>
      </style:paragraph-properties>
      <style:text-properties fo:letter-spacing="-0.007cm"/>
    </style:style>
    <style:style style:name="P25" style:family="paragraph" style:parent-style-name="Text_20_body" style:list-style-name="">
      <style:paragraph-properties fo:margin-left="0.212cm" fo:margin-right="0.199cm" fo:margin-top="0.201cm" fo:margin-bottom="0cm" fo:line-height="109%" fo:text-align="end" style:justify-single-word="false" fo:text-indent="-0.026cm" style:auto-text-indent="false" style:punctuation-wrap="simple" style:line-break="normal" style:writing-mode="lr-tb">
        <style:tab-stops/>
      </style:paragraph-properties>
    </style:style>
    <style:style style:name="P26" style:family="paragraph" style:parent-style-name="Text_20_body" style:list-style-name="">
      <style:paragraph-properties fo:margin-left="1.79cm" fo:margin-right="0.323cm" fo:margin-top="0.205cm" fo:margin-bottom="0cm" fo:line-height="108%" fo:text-align="justify" style:justify-single-word="false" fo:text-indent="-1.58cm" style:auto-text-indent="false" style:punctuation-wrap="simple" style:line-break="normal" style:writing-mode="lr-tb">
        <style:tab-stops/>
      </style:paragraph-properties>
    </style:style>
    <style:style style:name="P27" style:family="paragraph" style:parent-style-name="Text_20_body" style:list-style-name="">
      <style:paragraph-properties fo:margin-left="1.79cm" fo:margin-right="0.321cm" fo:margin-top="0.206cm" fo:margin-bottom="0cm" fo:line-height="109%" fo:text-align="justify" style:justify-single-word="false" fo:text-indent="-1.58cm" style:auto-text-indent="false" style:punctuation-wrap="simple" style:line-break="normal" style:writing-mode="lr-tb">
        <style:tab-stops/>
      </style:paragraph-properties>
    </style:style>
    <style:style style:name="P28" style:family="paragraph" style:parent-style-name="Text_20_body" style:list-style-name="">
      <style:paragraph-properties fo:margin-left="1.79cm" fo:margin-right="0.312cm" fo:line-height="109%" fo:text-align="justify" style:justify-single-word="false" fo:text-indent="-1.58cm" style:auto-text-indent="false" style:punctuation-wrap="simple" style:line-break="normal" style:writing-mode="lr-tb">
        <style:tab-stops/>
      </style:paragraph-properties>
    </style:style>
    <style:style style:name="P29" style:family="paragraph" style:parent-style-name="Text_20_body" style:list-style-name="">
      <style:paragraph-properties fo:margin-left="1.909cm" fo:margin-right="0cm" fo:margin-top="0.208cm" fo:margin-bottom="0cm" fo:text-indent="0cm" style:auto-text-indent="false" style:punctuation-wrap="simple" style:line-break="normal" style:writing-mode="lr-tb"/>
    </style:style>
    <style:style style:name="P30" style:family="paragraph" style:parent-style-name="Text_20_body" style:list-style-name="">
      <style:paragraph-properties fo:margin-left="1.909cm" fo:margin-right="0cm" fo:margin-top="0.25cm" fo:margin-bottom="0cm" fo:text-indent="0cm" style:auto-text-indent="false" style:punctuation-wrap="simple" style:line-break="normal" style:writing-mode="lr-tb"/>
    </style:style>
    <style:style style:name="P31" style:family="paragraph" style:parent-style-name="Text_20_body" style:list-style-name="" style:master-page-name="轉換_20_2">
      <style:paragraph-properties fo:margin-left="1.909cm" fo:margin-right="0cm" fo:line-height="0.644cm" fo:text-indent="0cm" style:auto-text-indent="false" style:page-number="auto" style:punctuation-wrap="simple" style:line-break="normal" style:writing-mode="lr-tb"/>
    </style:style>
    <style:style style:name="P32" style:family="paragraph" style:parent-style-name="Text_20_body" style:list-style-name="">
      <style:paragraph-properties fo:margin-left="3.602cm" fo:margin-right="0cm" fo:margin-top="0.247cm" fo:margin-bottom="0cm" fo:line-height="109%" fo:text-indent="-1.693cm" style:auto-text-indent="false" style:punctuation-wrap="simple" style:line-break="normal" style:writing-mode="lr-tb">
        <style:tab-stops/>
      </style:paragraph-properties>
    </style:style>
    <style:style style:name="P33" style:family="paragraph" style:parent-style-name="Text_20_body" style:list-style-name="">
      <style:paragraph-properties fo:margin-left="3.602cm" fo:margin-right="0.325cm" fo:margin-top="0.205cm" fo:margin-bottom="0cm" fo:line-height="108%" fo:text-indent="-1.693cm" style:auto-text-indent="false" style:punctuation-wrap="simple" style:line-break="normal" style:writing-mode="lr-tb">
        <style:tab-stops/>
      </style:paragraph-properties>
    </style:style>
    <style:style style:name="P34" style:family="paragraph" style:parent-style-name="Text_20_body" style:list-style-name="">
      <style:paragraph-properties fo:margin-left="3.602cm" fo:margin-right="0.323cm" fo:margin-top="0.247cm" fo:margin-bottom="0cm" fo:line-height="109%" fo:text-align="justify" style:justify-single-word="false" fo:text-indent="-1.693cm" style:auto-text-indent="false" style:punctuation-wrap="simple" style:line-break="normal" style:writing-mode="lr-tb">
        <style:tab-stops/>
      </style:paragraph-properties>
    </style:style>
    <style:style style:name="P35" style:family="paragraph" style:parent-style-name="Text_20_body" style:list-style-name="">
      <style:paragraph-properties fo:margin-left="0.187cm" fo:margin-right="0.325cm" fo:line-height="148%" fo:text-indent="2.039cm" style:auto-text-indent="false" style:punctuation-wrap="simple" style:line-break="normal" style:writing-mode="lr-tb">
        <style:tab-stops>
          <style:tab-stop style:position="4.796cm"/>
        </style:tab-stops>
      </style:paragraph-properties>
    </style:style>
    <style:style style:name="P36" style:family="paragraph" style:parent-style-name="Text_20_body" style:list-style-name="">
      <style:paragraph-properties fo:margin-left="0.187cm" fo:margin-right="0cm" fo:margin-top="0cm" fo:margin-bottom="0cm" fo:line-height="0.462cm" fo:text-indent="1.48cm" style:auto-text-indent="false" style:punctuation-wrap="simple" style:line-break="normal" style:writing-mode="lr-tb"/>
      <style:text-properties fo:letter-spacing="normal"/>
    </style:style>
    <style:style style:name="P37" style:family="paragraph" style:parent-style-name="Text_20_body" style:list-style-name="">
      <style:paragraph-properties fo:margin-left="1.669cm" fo:margin-right="0cm" fo:margin-top="0.25cm" fo:margin-bottom="0cm" fo:line-height="109%" fo:text-indent="-1.482cm" style:auto-text-indent="false" style:punctuation-wrap="simple" style:line-break="normal" style:writing-mode="lr-tb">
        <style:tab-stops/>
      </style:paragraph-properties>
    </style:style>
    <style:style style:name="P38" style:family="paragraph">
      <style:paragraph-properties fo:margin-left="0.035cm" fo:margin-right="0cm" fo:line-height="0.219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P39" style:family="paragraph">
      <style:paragraph-properties fo:text-align="center"/>
    </style:style>
    <style:style style:name="T1" style:family="text">
      <style:text-properties style:font-name-complex="標楷體"/>
    </style:style>
    <style:style style:name="T2" style:family="text">
      <style:text-properties fo:letter-spacing="-0.037cm"/>
    </style:style>
    <style:style style:name="T3" style:family="text">
      <style:text-properties fo:letter-spacing="0.005cm"/>
    </style:style>
    <style:style style:name="T4" style:family="text">
      <style:text-properties fo:letter-spacing="0.046cm"/>
    </style:style>
    <style:style style:name="T5" style:family="text">
      <style:text-properties fo:letter-spacing="0.092cm"/>
    </style:style>
    <style:style style:name="T6" style:family="text">
      <style:text-properties fo:letter-spacing="0.042cm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標楷體"/>
    </style:style>
    <style:style style:name="T9" style:family="text">
      <style:text-properties fo:letter-spacing="0.044cm"/>
    </style:style>
    <style:style style:name="T10" style:family="text">
      <style:text-properties fo:letter-spacing="0.037cm"/>
    </style:style>
    <style:style style:name="T11" style:family="text">
      <style:text-properties fo:letter-spacing="0.037cm" style:font-name-complex="標楷體"/>
    </style:style>
    <style:style style:name="T12" style:family="text">
      <style:text-properties fo:letter-spacing="0.009cm"/>
    </style:style>
    <style:style style:name="T13" style:family="text">
      <style:text-properties fo:letter-spacing="0.041cm"/>
    </style:style>
    <style:style style:name="T14" style:family="text">
      <style:text-properties fo:letter-spacing="0.039cm"/>
    </style:style>
    <style:style style:name="T15" style:family="text">
      <style:text-properties fo:letter-spacing="0.049cm"/>
    </style:style>
    <style:style style:name="T16" style:family="text">
      <style:text-properties fo:letter-spacing="-0.005cm"/>
    </style:style>
    <style:style style:name="T17" style:family="text">
      <style:text-properties fo:letter-spacing="-0.247cm"/>
    </style:style>
    <style:style style:name="T18" style:family="text">
      <style:text-properties fo:letter-spacing="0.078cm"/>
    </style:style>
    <style:style style:name="T19" style:family="text">
      <style:text-properties fo:letter-spacing="-0.004cm"/>
    </style:style>
    <style:style style:name="T20" style:family="text">
      <style:text-properties fo:letter-spacing="-0.004cm" style:font-name-complex="標楷體"/>
    </style:style>
    <style:style style:name="T21" style:family="text">
      <style:text-properties fo:letter-spacing="-0.004cm" fo:font-weight="bold" style:font-weight-asian="bold" style:font-weight-complex="bold"/>
    </style:style>
    <style:style style:name="T22" style:family="text">
      <style:text-properties fo:letter-spacing="-0.009cm"/>
    </style:style>
    <style:style style:name="T23" style:family="text">
      <style:text-properties fo:letter-spacing="0.093cm"/>
    </style:style>
    <style:style style:name="T24" style:family="text">
      <style:text-properties fo:letter-spacing="0.093cm" style:font-name-complex="標楷體"/>
    </style:style>
    <style:style style:name="T25" style:family="text">
      <style:text-properties fo:letter-spacing="-0.078cm"/>
    </style:style>
    <style:style style:name="T26" style:family="text">
      <style:text-properties fo:letter-spacing="-0.081cm"/>
    </style:style>
    <style:style style:name="T27" style:family="text">
      <style:text-properties fo:letter-spacing="normal"/>
    </style:style>
    <style:style style:name="T28" style:family="text">
      <style:text-properties fo:letter-spacing="normal" style:font-name-complex="標楷體"/>
    </style:style>
    <style:style style:name="T29" style:family="text">
      <style:text-properties fo:letter-spacing="0.086cm"/>
    </style:style>
    <style:style style:name="T30" style:family="text">
      <style:text-properties fo:letter-spacing="0.064cm"/>
    </style:style>
    <style:style style:name="T31" style:family="text">
      <style:text-properties fo:letter-spacing="-0.039cm"/>
    </style:style>
    <style:style style:name="T32" style:family="text">
      <style:text-properties fo:letter-spacing="-0.076cm"/>
    </style:style>
    <style:style style:name="T33" style:family="text">
      <style:text-properties fo:letter-spacing="0.004cm"/>
    </style:style>
    <style:style style:name="T34" style:family="text">
      <style:text-properties fo:letter-spacing="0.007cm"/>
    </style:style>
    <style:style style:name="T35" style:family="text">
      <style:text-properties fo:letter-spacing="0.002cm"/>
    </style:style>
    <style:style style:name="T36" style:family="text">
      <style:text-properties fo:letter-spacing="-0.106cm"/>
    </style:style>
    <style:style style:name="T37" style:family="text">
      <style:text-properties fo:letter-spacing="-0.111cm"/>
    </style:style>
    <style:style style:name="T38" style:family="text">
      <style:text-properties fo:letter-spacing="-0.104cm"/>
    </style:style>
    <style:style style:name="T39" style:family="text">
      <style:text-properties fo:letter-spacing="-0.093cm"/>
    </style:style>
    <style:style style:name="T40" style:family="text">
      <style:text-properties fo:letter-spacing="-0.155cm"/>
    </style:style>
    <style:style style:name="T41" style:family="text">
      <style:text-properties fo:letter-spacing="0.048cm"/>
    </style:style>
    <style:style style:name="T42" style:family="text">
      <style:text-properties fo:letter-spacing="-0.018cm"/>
    </style:style>
    <style:style style:name="T43" style:family="text">
      <style:text-properties fo:letter-spacing="0.06cm"/>
    </style:style>
    <style:style style:name="T44" style:family="text">
      <style:text-properties fo:letter-spacing="0.053cm"/>
    </style:style>
    <style:style style:name="T45" style:family="text">
      <style:text-properties fo:letter-spacing="-0.071cm"/>
    </style:style>
    <style:style style:name="T46" style:family="text">
      <style:text-properties fo:letter-spacing="-0.123cm"/>
    </style:style>
    <style:style style:name="T47" style:family="text">
      <style:text-properties fo:letter-spacing="-0.127cm"/>
    </style:style>
    <style:style style:name="T48" style:family="text">
      <style:text-properties fo:letter-spacing="-0.042cm"/>
    </style:style>
    <style:style style:name="T49" style:family="text">
      <style:text-properties fo:letter-spacing="-0.072cm"/>
    </style:style>
    <style:style style:name="T50" style:family="text">
      <style:text-properties fo:letter-spacing="0.035cm"/>
    </style:style>
    <style:style style:name="T51" style:family="text">
      <style:text-properties fo:letter-spacing="-0.085cm"/>
    </style:style>
    <style:style style:name="T52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中山大學機械與機電工程學系合聘教師準則</text:p>
      <text:p text:style-name="P4"/>
      <text:p text:style-name="P3">第壹章<text:span text:style-name="T1"><text:tab/></text:span>總<text:span text:style-name="T1"><text:tab/></text:span>則</text:p>
      <text:p text:style-name="P5">一、<text:span text:style-name="T2"> </text:span><text:span text:style-name="T3">為彈性運用本系教學研究人力，促進跨機構學術研究及合作，延</text:span><text:span text:style-name="T4"> </text:span><text:span text:style-name="T3">攬優秀教學研究人才，提昇本系教學研究水準，依據本校合聘教</text:span><text:span text:style-name="T5"> </text:span>師準則特訂定本準則。</text:p>
      <text:p text:style-name="P6">二、本準則所稱合聘，分：（一）本系校內系所單位間之合聘，（二）<text:span text:style-name="T6"> </text:span>本系與校外系所單位之合聘。</text:p>
      <text:p text:style-name="P7"><text:span text:style-name="T7">三、合聘教師之任務包括教學、學術研究、研究生論文指導及服務推廣</text:span><text:span text:style-name="T9"> </text:span>等事項。</text:p>
      <text:p text:style-name="P10">四、合聘期限均以一年為期，得續聘之。<text:span text:style-name="T10"> </text:span></text:p>
      <text:p text:style-name="P11">第貳章<text:span text:style-name="T1"><text:tab/></text:span>本系校內系所單位間之合聘</text:p>
      <text:p text:style-name="P12"><text:span text:style-name="T12">五、本系校內合聘教師應以其原聘系所為主聘單位，另一方為從聘單</text:span><text:span text:style-name="T6"> </text:span><text:span text:style-name="T7">位。由從聘單位以書面向主聘單位提出申請，合聘雙方單位及當事</text:span><text:span text:style-name="T6"> </text:span>人三方應簽立同意函。</text:p>
      <text:p text:style-name="P13"><text:span text:style-name="T7">六、本系校內合聘教師，初聘時應經合聘雙方之系所教評會、院教評會</text:span><text:span text:style-name="T4"> </text:span><text:span text:style-name="T7">及校教評會審查通過，由本系發給合聘教師聘書。任一方欲撤回合</text:span><text:span text:style-name="T13"> </text:span><text:span text:style-name="T7">聘，應在不影響教學情形下，配合學期制提出。合聘期滿不繼續合</text:span><text:span text:style-name="T14"> </text:span><text:span text:style-name="T7">聘時，該教師即歸建原聘系所。合聘期滿繼續合聘時，應經合聘雙</text:span><text:span text:style-name="T13"> </text:span>方之系所、院教評會審議通過，送校長核定後生效。</text:p>
      <text:p text:style-name="P7"><text:span text:style-name="T7">七、本系校內合聘教師之員額來源由合聘單位雙方約定，並載入同意函</text:span><text:span text:style-name="T15"> </text:span>內。任<text:span text:style-name="T16">一</text:span>方不<text:span text:style-name="T16">得向</text:span>校方要<text:span text:style-name="T16">求</text:span>支援<text:span text:style-name="T16">額外</text:span>員額（<text:span text:style-name="T16">含</text:span>兼<text:span text:style-name="T16">任</text:span><text:span text:style-name="T17">）</text:span>。</text:p>
      <text:p text:style-name="P8"><text:span text:style-name="T7">八、本系校內合聘教師於雙方單位之教學時數，合計不得低於教師基本</text:span><text:span text:style-name="T15"> </text:span>授課時數。</text:p>
      <text:p text:style-name="P9"><text:span text:style-name="T7">九、本系校內合聘教師於主、從聘單位雙方之內部事務均享有參與及投</text:span><text:span text:style-name="T15"> </text:span><text:span text:style-name="T12">票權，惟對於參與全校性事務之權利與義務，概計入主聘單位辦</text:span><text:span text:style-name="T18"> </text:span><text:span text:style-name="T19">理；其他權利義務，則另由雙方主管協調，並載入同意函。</text:span></text:p>
      <text:p text:style-name="P9"><text:span text:style-name="T7">十、本系校內合聘教師之服務年資，計入主聘單位計算。其送審及升等</text:span><text:span text:style-name="T15"> </text:span><text:span text:style-name="T22">案均於主聘單位辦理，其在從聘單位之教學、研究、服務、推廣等</text:span><text:span text:style-name="T23"> </text:span>績效均<text:span text:style-name="T16">予</text:span>採計<text:span text:style-name="T16">計</text:span><text:span text:style-name="T25">分</text:span><text:span text:style-name="T26">，</text:span>並由從<text:span text:style-name="T16">聘</text:span>單位<text:span text:style-name="T16">主管</text:span>就各該<text:span text:style-name="T16">績</text:span>效項<text:span text:style-name="T16">目簽</text:span>署綜合意 <text:span text:style-name="T19">見，送主聘單位依三級三審程序辦理。</text:span></text:p>
      <text:p text:style-name="P14">十一、本系校內合聘教師從事全校性選舉及與員額有關之活動時，均以</text:p>
      <text:p text:style-name="P15"><text:span text:style-name="T27">主聘單位員額處理。</text:span><text:span text:style-name="T10"> </text:span></text:p>
      <text:p text:style-name="P16">十二、本系合聘教師如欲從事出國進修、研究、教授休假研究、借調或</text:p>
      <text:p text:style-name="P19">其他涉及離校人數比例計算之事宜時，應配合學期提出撤銷合</text:p>
      <text:p text:style-name="P20"><text:span text:style-name="T22">聘，歸建原聘系所，並以原聘系所之員額、程序辦理相關審議事</text:span><text:span text:style-name="T29"> </text:span>宜。</text:p>
      <text:p text:style-name="P21">第參章<text:span text:style-name="T1"><text:tab/></text:span><text:span text:style-name="T19">本系與校外系所單位合聘</text:span></text:p>
      <text:p text:style-name="P22"><text:span text:style-name="T12">十三、本系因教學研究需要，需合聘其他大學校院或研究機構優秀教</text:span><text:span text:style-name="T30"> </text:span><text:span text:style-name="T27">學、研究人才，以助理教授(含)以上教師職級為限。</text:span></text:p>
      <text:p text:style-name="P23"><text:span text:style-name="T7">十四、本系合聘教師在本校支領薪俸者，以本系為主聘單位，員額計入</text:span><text:span text:style-name="T9"> </text:span>本<text:span text:style-name="T26">系，</text:span><text:span text:style-name="T16">未</text:span>在本<text:span text:style-name="T19">系</text:span>支<text:span text:style-name="T16">薪</text:span><text:span text:style-name="T26">者，</text:span><text:span text:style-name="T27">以</text:span><text:span text:style-name="T16">本</text:span>系為<text:span text:style-name="T16">從</text:span>聘<text:span text:style-name="T16">單</text:span><text:span text:style-name="T26">位，</text:span>不<text:span text:style-name="T19">佔</text:span>本系<text:span text:style-name="T16">編</text:span>制<text:span text:style-name="T16">員</text:span><text:span text:style-name="T31">額</text:span>， 其資格<text:span text:style-name="T16">均</text:span>比照<text:span text:style-name="T16">本系</text:span>專任教<text:span text:style-name="T16">師</text:span>聘任<text:span text:style-name="T16">規定</text:span>辦<text:span text:style-name="T32">理</text:span><text:span text:style-name="T25">，</text:span>惟<text:span text:style-name="T16">本</text:span>校教<text:span text:style-name="T16">評會</text:span>認可之 <text:span text:style-name="T33">各國</text:span>院<text:span text:style-name="T33">士</text:span>、<text:span text:style-name="T33">各專</text:span>門<text:span text:style-name="T33">學會</text:span>會<text:span text:style-name="T33">士</text:span><text:span text:style-name="T34">（</text:span><text:span text:style-name="T19">Fel</text:span>l<text:span text:style-name="T19">o</text:span><text:span text:style-name="T35">w</text:span><text:span text:style-name="T17">）</text:span><text:span text:style-name="T33">、國</text:span>家<text:span text:style-name="T33">講</text:span>座<text:span text:style-name="T33">、著</text:span>名<text:span text:style-name="T33">大學</text:span>講 <text:span text:style-name="T19">座教授、曾獲得國科會傑出獎者，其著作得免送外審查。</text:span></text:p>
      <text:p text:style-name="P24">十五、本系合聘教師初聘應經本系三級教評會審議，續聘則經系所、院</text:p>
      <text:p text:style-name="P25"><text:span text:style-name="T7"><text:s text:c="2"/></text:span><text:span text:style-name="T4"><text:s text:c="3"/></text:span><text:span text:style-name="T7">教評會審議通過，送校長核定後生效。本系合聘教師以本系為主 <text:s/></text:span><text:span text:style-name="T14"><text:s text:c="3"/></text:span><text:span text:style-name="T7">聘單位時，從聘單位應以書面向本系提出申請；本系為從聘單位</text:span><text:span text:style-name="T10"> </text:span><text:span text:style-name="T36">時</text:span><text:span text:style-name="T37">，</text:span>本系<text:span text:style-name="T16">應</text:span>以書<text:span text:style-name="T16">面徵</text:span>得他方<text:span text:style-name="T16">同</text:span>意<text:span text:style-name="T37">後</text:span><text:span text:style-name="T38">，</text:span><text:span text:style-name="T16">由本</text:span>系始發<text:span text:style-name="T16">給</text:span>合聘<text:span text:style-name="T16">教師</text:span>聘<text:span text:style-name="T39">書</text:span>。</text:p>
      <text:p text:style-name="P26">十六、<text:span text:style-name="T40"> </text:span><text:span text:style-name="T3">本系合聘教師應聘前如原為本系專任教師，得免送著作外審。</text:span><text:span text:style-name="T41"> </text:span><text:span text:style-name="T27">惟受聘人在退休前</text:span><text:span text:style-name="T42"> </text:span>5<text:span text:style-name="T42"> </text:span><text:span text:style-name="T27">年之研究與教學表現應在該系所平均水準</text:span><text:span text:style-name="T41"> </text:span>以上。</text:p>
      <text:p text:style-name="P27">十七、<text:span text:style-name="T40"> </text:span><text:span text:style-name="T3">以本系為從聘單位之合聘教師，合計所佔名額不得超過本系教</text:span><text:span text:style-name="T14"> </text:span><text:span text:style-name="T27">師總數的五分之一。</text:span></text:p>
      <text:p text:style-name="P28">十八、<text:span text:style-name="T40"> </text:span><text:span text:style-name="T3">以本系為主聘單位之合聘教師，其一切權利義務同本系專任教</text:span><text:span text:style-name="T43"> </text:span>師。</text:p>
      <text:p text:style-name="P26">十九、<text:span text:style-name="T40"> </text:span><text:span text:style-name="T3">以本系為從聘單位時，其在本系之權利義務，包含第三點所訂</text:span><text:span text:style-name="T44"> </text:span><text:span text:style-name="T27">任務及下列事項：</text:span></text:p>
      <text:p text:style-name="P29">（一）<text:span text:style-name="T45"> </text:span><text:span text:style-name="T27">於本系每週授課時數以不超過</text:span><text:span text:style-name="T46"> </text:span>4<text:span text:style-name="T47"> </text:span><text:span text:style-name="T27">小時為原則。</text:span></text:p>
      <text:p text:style-name="P30">（二）<text:span text:style-name="T45"> </text:span><text:span text:style-name="T19">可獲得等同於本系教師之研究辦公室</text:span><text:span text:style-name="T21">。</text:span></text:p>
      <text:p text:style-name="P32">（三）<text:span text:style-name="T45"> </text:span>得利用<text:span text:style-name="T16">本</text:span>系資<text:span text:style-name="T16">源進</text:span>行研<text:span text:style-name="T48">究、</text:span>參與<text:span text:style-name="T16">本系</text:span>學術性<text:span text:style-name="T16">活</text:span>動及<text:span text:style-name="T16">列</text:span>席 <text:span text:style-name="T27">系務會議。</text:span></text:p>
      <text:p text:style-name="P33"><text:soft-page-break/>（四）<text:span text:style-name="T45"> </text:span>得兼任<text:span text:style-name="T16">計</text:span>畫型<text:span text:style-name="T16">任務</text:span>編組研<text:span text:style-name="T16">究</text:span>中心<text:span text:style-name="T16">主持</text:span>人或主<text:span text:style-name="T48">管，</text:span>並<text:span text:style-name="T16">徵</text:span>得 <text:span text:style-name="T27">主聘單位之同意，支領酬勞應符合政府有關規定。</text:span></text:p>
      <text:p text:style-name="P31">（五）<text:span text:style-name="T45"> </text:span><text:span text:style-name="T49">合聘教師之升等審查事項，應在主聘單位辦理。</text:span></text:p>
      <text:p text:style-name="P34">（六）<text:span text:style-name="T45"> </text:span>合聘教<text:span text:style-name="T16">師</text:span>在合<text:span text:style-name="T16">聘期</text:span>間發表<text:span text:style-name="T16">之</text:span>研究<text:span text:style-name="T16">報告</text:span>或論<text:span text:style-name="T48">文，</text:span>應註<text:span text:style-name="T16">明</text:span>為 <text:span text:style-name="T7">本系合聘教師。如有涉及智慧財產權，其權利之分配由</text:span><text:span text:style-name="T10"> </text:span><text:span text:style-name="T27">系與合聘教師議定之。</text:span></text:p>
      <text:p text:style-name="P35">第肆章<text:span text:style-name="T50"> </text:span>附<text:span text:style-name="T1"><text:tab/></text:span>則 </text:p>
      <text:p text:style-name="P17"><text:span text:style-name="T19">二十、有關本系教師合聘事項，另有特殊規定者，從其規定。</text:span><text:span text:style-name="T23"> </text:span></text:p>
      <text:p text:style-name="P18">廿一、本系得依本準則所訂之原則，與合聘單位另訂合聘辦法，並送人</text:p>
      <text:p text:style-name="P36">事室備查。</text:p>
      <text:p text:style-name="P37">廿<text:span text:style-name="T26">二、</text:span><text:span text:style-name="T16">本</text:span>準則<text:span text:style-name="T16">經</text:span>本<text:span text:style-name="T19">系</text:span>教評<text:span text:style-name="T26">會</text:span><text:span text:style-name="T51">、</text:span>系務<text:span text:style-name="T16">會</text:span>議<text:span text:style-name="T16">審</text:span>議通<text:span text:style-name="T26">過</text:span><text:span text:style-name="T51">，</text:span>並經<text:span text:style-name="T16">校</text:span>長<text:span text:style-name="T16">核</text:span>定後實<text:span text:style-name="T48">施</text:span>， <text:span text:style-name="T27">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279cm" fo:margin-right="0cm" fo:margin-top="0.199cm" fo:margin-bottom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7.911cm" style:type="center"/>
          <style:tab-stop style:position="15.822cm" style:type="right"/>
        </style:tab-stops>
      </style:paragraph-properties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margin-left="0cm" fo:margin-right="0cm" fo:margin-top="0cm" fo:margin-bottom="0cm" fo:line-height="5%" fo:text-indent="0cm" style:auto-text-indent="false" style:punctuation-wrap="simple" style:line-break="normal" style:writing-mode="lr-tb"/>
      <style:text-properties style:font-name="Times New Roman" fo:font-size="10pt" style:font-name-asian="新細明體1" style:font-size-asian="10pt" style:font-size-complex="10pt"/>
    </style:style>
    <style:style style:name="MP2" style:family="paragraph">
      <style:paragraph-properties fo:margin-left="0.035cm" fo:margin-right="0cm" fo:line-height="0.219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P3" style:family="paragraph">
      <style:paragraph-properties fo:text-align="center"/>
    </style:style>
    <style:style style:name="MT1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8cm" fo:page-height="29.704cm" style:num-format="1" style:print-orientation="portrait" fo:margin-top="2.117cm" fo:margin-bottom="1.801cm" fo:margin-left="2.646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8cm" fo:page-height="29.704cm" style:num-format="1" style:print-orientation="portrait" fo:margin-top="2.187cm" fo:margin-bottom="1.801cm" fo:margin-left="2.752cm" fo:margin-right="2.5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0" draw:style-name="Mgr1" draw:text-style-name="MP3" svg:width="2.188cm" svg:height="0.424cm" svg:x="14.889cm" svg:y="27.513cm"><text:p text:style-name="MP2"><text:span text:style-name="MT1">?X?u???vE??h</text:span></text:p></draw:rect></text:p>
      </style:footer>
      <style:footer-left>
        <text:p text:style-name="Footer"/>
      </style:footer-left>
    </style:master-page>
    <style:master-page style:name="轉換_20_1" style:display-name="轉換 1" style:page-layout-name="Mpm2">
      <style:footer>
        <text:p text:style-name="MP1"><draw:rect text:anchor-type="paragraph" draw:z-index="1" draw:style-name="Mgr1" draw:text-style-name="MP3" svg:width="2.188cm" svg:height="0.424cm" svg:x="14.889cm" svg:y="27.513cm"><text:p text:style-name="MP2"><text:span text:style-name="MT1">?X?u???vE??h</text:span></text:p></draw:rect></text:p>
      </style:footer>
      <style:footer-left>
        <text:p text:style-name="Footer"/>
      </style:footer-left>
    </style:master-page>
    <style:master-page style:name="轉換_20_2" style:display-name="轉換 2" style:page-layout-name="Mpm2">
      <style:footer>
        <text:p text:style-name="MP1"><draw:rect text:anchor-type="paragraph" draw:z-index="2" draw:style-name="Mgr1" draw:text-style-name="MP3" svg:width="2.188cm" svg:height="0.424cm" svg:x="14.889cm" svg:y="27.513cm"><text:p text:style-name="MP2"><text:span text:style-name="MT1">?X?u???vE??h</text:span></text:p></draw:rec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°ê¥ß¤¤¤s¤j¾Ç¦X¸u±Ð®v·Ç«h</dc:title>
    <meta:initial-creator>win98se</meta:initial-creator>
    <dc:creator>USER</dc:creator>
    <meta:creation-date>2016-04-21T09:43:00</meta:creation-date>
    <dc:date>2017-03-23T14:51:00</dc:date>
    <meta:document-statistic meta:table-count="0" meta:image-count="0" meta:object-count="0" meta:page-count="4" meta:paragraph-count="38" meta:word-count="1633" meta:character-count="1707"/>
    <meta:generator>OpenOffice/4.1.2$Win32 OpenOffice.org_project/412m3$Build-9782</meta:generator>
  </office:meta>
</office:document-meta>
</file>