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文鼎古印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56cm" table:align="center" style:writing-mode="lr-tb"/>
    </style:style>
    <style:style style:name="表格1.A" style:family="table-column">
      <style:table-column-properties style:column-width="2.96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3.828cm"/>
    </style:style>
    <style:style style:name="表格1.1" style:family="table-row">
      <style:table-row-properties style:min-row-height="1.51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969cm" fo:keep-together="always"/>
    </style:style>
    <style:style style:name="表格1.3" style:family="table-row">
      <style:table-row-properties style:min-row-height="1.556cm" fo:keep-together="always"/>
    </style:style>
    <style:style style:name="表格1.4" style:family="table-row">
      <style:table-row-properties style:min-row-height="1.573cm" fo:keep-together="always"/>
    </style:style>
    <style:style style:name="表格1.5" style:family="table-row">
      <style:table-row-properties style:min-row-height="9.012cm" fo:keep-together="always"/>
    </style:style>
    <style:style style:name="表格1.6" style:family="table-row">
      <style:table-row-properties style:min-row-height="1.755cm" fo:keep-together="always"/>
    </style:style>
    <style:style style:name="表格1.7" style:family="table-row">
      <style:table-row-properties style:min-row-height="3.679cm" fo:keep-together="always"/>
    </style:style>
    <style:style style:name="表格1.B7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text-autospace="none"/>
      <style:text-properties style:font-name="Arial" fo:font-size="18pt" style:letter-kerning="true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P3" style:family="paragraph" style:parent-style-name="Standard">
      <style:paragraph-properties style:line-height-at-least="0.423cm" style:snap-to-layout-gri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style:line-height-at-least="0.423cm" fo:text-align="justify" fo:text-align-last="justify" style:justify-single-word="false"/>
      <style:text-properties style:font-name="Arial" fo:font-size="14pt" style:font-name-asian="標楷體" style:font-size-asian="14pt" style:font-name-complex="Arial" style:font-size-complex="14pt"/>
    </style:style>
    <style:style style:name="P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6" style:family="paragraph" style:parent-style-name="Standard">
      <style:paragraph-properties style:line-height-at-least="0.423cm" fo:text-align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Arial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10" style:family="paragraph" style:parent-style-name="Standard">
      <style:paragraph-properties style:line-height-at-least="0.423cm" fo:text-align="justify" style:justify-single-word="false" style:text-autospace="none" style:snap-to-layout-grid="false"/>
    </style:style>
    <style:style style:name="P11" style:family="paragraph" style:parent-style-name="Standard">
      <style:paragraph-properties fo:margin-top="0.318cm" fo:margin-bottom="0cm" loext:contextual-spacing="false" fo:line-height="0.706cm" fo:text-align="justify" style:justify-single-word="false" style:text-autospace="none"/>
      <style:text-properties style:font-name="Arial" fo:font-size="14pt" style:letter-kerning="true" style:font-name-asian="標楷體" style:font-size-asian="14pt" style:font-name-complex="標楷體" style:font-size-complex="11.5pt"/>
    </style:style>
    <style:style style:name="P12" style:family="paragraph" style:parent-style-name="Standard" style:master-page-name="Standard">
      <style:paragraph-properties fo:margin-top="0.318cm" fo:margin-bottom="0cm" loext:contextual-spacing="false" fo:text-align="center" style:justify-single-word="false" style:page-number="auto" style:snap-to-layout-grid="false"/>
    </style:style>
    <style:style style:name="P13" style:family="paragraph" style:parent-style-name="Standard">
      <style:paragraph-properties fo:margin-left="0.706cm" fo:margin-right="0cm" style:line-height-at-least="0.423cm" fo:text-align="end" style:justify-single-word="false" fo:text-indent="-0.706cm" style:auto-text-indent="false" style:text-autospace="none" style:snap-to-layout-grid="false"/>
    </style:style>
    <style:style style:name="P14" style:family="paragraph" style:parent-style-name="Standard">
      <style:paragraph-properties fo:margin-left="0.706cm" fo:margin-right="0cm" style:line-height-at-least="0.423cm" fo:text-align="end" style:justify-single-word="false" fo:text-indent="-0.706cm" style:auto-text-indent="false" style:text-autospace="none" style:snap-to-layout-grid="false"/>
      <style:text-properties style:font-name="Arial" fo:font-size="10pt" style:letter-kerning="true" style:font-name-asian="標楷體" style:font-size-asian="10pt" style:font-name-complex="Arial" style:font-size-complex="10pt"/>
    </style:style>
    <style:style style:name="P15" style:family="paragraph" style:parent-style-name="Standard">
      <style:paragraph-properties fo:margin-left="0.988cm" fo:margin-right="0cm" fo:line-height="0.706cm" fo:text-align="justify" style:justify-single-word="false" fo:text-indent="-0.988cm" style:auto-text-indent="false" style:text-autospace="none"/>
    </style:style>
    <style:style style:name="P16" style:family="paragraph" style:parent-style-name="Standard">
      <style:paragraph-properties fo:margin-left="0.988cm" fo:margin-right="0cm" fo:margin-top="0.318cm" fo:margin-bottom="0cm" loext:contextual-spacing="false" fo:line-height="0.706cm" fo:text-align="justify" style:justify-single-word="false" fo:text-indent="-0.988cm" style:auto-text-indent="false" style:text-autospace="none"/>
    </style:style>
    <style:style style:name="P17" style:family="paragraph" style:parent-style-name="Standard">
      <style:paragraph-properties fo:margin-left="0.988cm" fo:margin-right="0cm" fo:margin-top="0.318cm" fo:margin-bottom="0cm" loext:contextual-spacing="false" fo:line-height="0.706cm" fo:text-align="justify" style:justify-single-word="false" fo:text-indent="-0.988cm" style:auto-text-indent="false" style:text-autospace="none"/>
      <style:text-properties style:font-name="Arial" fo:font-size="14pt" style:letter-kerning="true" style:font-name-asian="標楷體" style:font-size-asian="14pt" style:font-name-complex="標楷體" style:font-size-complex="11.5pt"/>
    </style:style>
    <style:style style:name="P18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0.847cm" fo:margin-right="0cm" fo:line-height="0.706cm" fo:text-align="justify" style:justify-single-word="false" fo:text-indent="0cm" style:auto-text-indent="false" style:text-autospace="none"/>
      <style:text-properties style:font-name="Arial" fo:font-size="14pt" style:letter-kerning="true" style:font-name-asian="標楷體" style:font-size-asian="14pt" style:font-name-complex="標楷體" style:font-size-complex="11.5pt"/>
    </style:style>
    <style:style style:name="P20" style:family="paragraph" style:parent-style-name="Standard">
      <style:paragraph-properties fo:margin-left="1.834cm" fo:margin-right="0cm" fo:line-height="0.706cm" fo:text-align="justify" style:justify-single-word="false" fo:text-indent="-0.988cm" style:auto-text-indent="false" style:text-autospace="none"/>
    </style:style>
    <style:style style:name="P21" style:family="paragraph" style:parent-style-name="Standard">
      <style:paragraph-properties fo:margin-left="1.905cm" fo:margin-right="0cm" fo:line-height="0.706cm" fo:text-align="justify" style:justify-single-word="false" fo:orphans="2" fo:widows="2" fo:text-indent="0cm" style:auto-text-indent="false"/>
    </style:style>
    <style:style style:name="P22" style:family="paragraph" style:parent-style-name="Standard">
      <style:paragraph-properties fo:margin-left="1.801cm" fo:margin-right="0cm" fo:line-height="0.706cm" fo:text-align="justify" style:justify-single-word="false" fo:text-indent="-0.988cm" style:auto-text-indent="false" style:text-autospace="none"/>
    </style:style>
    <style:style style:name="P23" style:family="paragraph" style:parent-style-name="Standard">
      <style:paragraph-properties fo:line-height="0.706cm" fo:text-align="center" style:justify-single-word="false" fo:break-before="page" style:text-autospace="none"/>
    </style:style>
    <style:style style:name="P24" style:family="paragraph" style:parent-style-name="Standard">
      <style:paragraph-properties fo:margin-left="0cm" fo:margin-right="-0.778cm" fo:text-align="end" style:justify-single-word="false" fo:text-indent="0cm" style:auto-text-indent="false"/>
      <style:text-properties style:font-name="Arial" style:font-name-asian="標楷體" style:font-name-complex="Arial"/>
    </style:style>
    <style:style style:name="P25" style:family="paragraph" style:parent-style-name="Standard">
      <style:paragraph-properties fo:margin-left="0cm" fo:margin-right="0cm" style:line-height-at-least="0.423cm" fo:text-align="justify" style:justify-single-word="false" fo:text-indent="0.988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6" style:family="paragraph" style:parent-style-name="Standard">
      <style:paragraph-properties fo:margin-left="0cm" fo:margin-right="0cm" style:line-height-at-least="0.423cm" fo:text-align="justify" style:justify-single-word="false" fo:text-indent="0.247cm" style:auto-text-indent="false"/>
      <style:text-properties style:font-name="Arial" fo:font-size="14pt" style:font-size-asian="14pt" style:font-name-complex="Arial" style:font-size-complex="14pt"/>
    </style:style>
    <style:style style:name="P27" style:family="paragraph" style:parent-style-name="Standard">
      <style:paragraph-properties fo:margin-left="0cm" fo:margin-right="0cm" style:line-height-at-least="0.423cm" fo:text-align="justify" style:justify-single-word="false" fo:text-indent="0.247cm" style:auto-text-indent="false" style:snap-to-layout-grid="false"/>
      <style:text-properties style:font-name="Arial" fo:font-size="14pt" style:font-name-asian="標楷體" style:font-size-asian="14pt" style:font-name-complex="Arial" style:font-size-complex="14pt"/>
    </style:style>
    <style:style style:name="P28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</style:style>
    <style:style style:name="P29" style:family="paragraph" style:parent-style-name="Standard">
      <style:paragraph-properties fo:margin-left="0.494cm" fo:margin-right="0cm" style:line-height-at-least="0.423cm" fo:text-align="justify" style:justify-single-word="false" fo:text-indent="-0.494cm" style:auto-text-indent="false" style:snap-to-layout-grid="false"/>
      <style:text-properties style:font-name="Arial" fo:font-size="14pt" style:letter-kerning="true" style:font-name-asian="標楷體" style:font-size-asian="14pt" style:font-name-complex="標楷體" style:font-size-complex="11.5pt"/>
    </style:style>
    <style:style style:name="P30" style:family="paragraph" style:parent-style-name="Standard">
      <style:paragraph-properties fo:margin-top="0cm" fo:margin-bottom="0.318cm" loext:contextual-spacing="false" fo:line-height="0.706cm" fo:text-align="center" style:justify-single-word="false" style:text-autospace="none"/>
      <style:text-properties style:font-name="Arial" fo:font-size="14pt" style:letter-kerning="true" style:font-name-asian="標楷體" style:font-size-asian="14pt" style:font-name-complex="Arial" style:font-size-complex="11.5pt"/>
    </style:style>
    <style:style style:name="P31" style:family="paragraph" style:parent-style-name="Footer">
      <style:paragraph-properties>
        <style:tab-stops/>
      </style:paragraph-properties>
    </style:style>
    <style:style style:name="T1" style:family="text">
      <style:text-properties style:letter-kerning="true"/>
    </style:style>
    <style:style style:name="T2" style:family="text">
      <style:text-properties style:font-name="Arial" fo:font-size="18pt" style:letter-kerning="true" style:font-name-asian="標楷體" style:font-size-asian="18pt" style:font-name-complex="標楷體" style:font-size-complex="18pt"/>
    </style:style>
    <style:style style:name="T3" style:family="text">
      <style:text-properties style:font-name="Arial" fo:font-size="18pt" style:letter-kerning="true" style:font-name-asian="標楷體" style:font-size-asian="18pt" style:font-name-complex="標楷體" style:font-size-complex="18pt"/>
    </style:style>
    <style:style style:name="T4" style:family="text">
      <style:text-properties style:font-name="Arial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Arial" fo:font-size="18pt" fo:font-weight="bold" style:letter-kerning="true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Arial" style:letter-kerning="true" style:font-name-asian="標楷體" style:font-name-complex="標楷體"/>
    </style:style>
    <style:style style:name="T7" style:family="text">
      <style:text-properties style:font-name="Arial" fo:font-size="10pt" style:letter-kerning="true" style:font-name-asian="標楷體" style:font-size-asian="10pt" style:font-name-complex="Arial" style:font-size-complex="10pt"/>
    </style:style>
    <style:style style:name="T8" style:family="text">
      <style:text-properties style:font-name="Arial" fo:font-size="10pt" style:letter-kerning="true" style:font-name-asian="標楷體" style:font-size-asian="10pt" style:font-name-complex="Arial" style:font-size-complex="10pt"/>
    </style:style>
    <style:style style:name="T9" style:family="text">
      <style:text-properties style:font-name="Arial" fo:font-size="14pt" style:letter-kerning="true" style:font-name-asian="標楷體" style:font-size-asian="14pt" style:font-name-complex="標楷體" style:font-size-complex="11.5pt"/>
    </style:style>
    <style:style style:name="T10" style:family="text">
      <style:text-properties style:font-name="Arial" fo:font-size="14pt" style:letter-kerning="true" style:font-name-asian="標楷體" style:font-size-asian="14pt" style:font-name-complex="標楷體" style:font-size-complex="11.5pt"/>
    </style:style>
    <style:style style:name="T11" style:family="text">
      <style:text-properties style:font-name="Arial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style:font-name="Arial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style:font-name="Arial" fo:font-size="14pt" style:letter-kerning="true" style:font-name-asian="標楷體" style:font-size-asian="14pt" style:font-name-complex="標楷體" style:font-size-complex="9pt"/>
    </style:style>
    <style:style style:name="T14" style:family="text">
      <style:text-properties style:font-name="Arial" fo:font-size="14pt" style:letter-kerning="true" style:font-name-asian="標楷體" style:font-size-asian="14pt" style:font-name-complex="標楷體" style:font-size-complex="9pt"/>
    </style:style>
    <style:style style:name="T15" style:family="text">
      <style:text-properties style:font-name="Arial" fo:font-size="14pt" style:letter-kerning="true" style:font-name-asian="標楷體" style:font-size-asian="14pt" style:font-name-complex="Arial" style:font-size-complex="11.5pt"/>
    </style:style>
    <style:style style:name="T16" style:family="text">
      <style:text-properties style:font-name="Arial" fo:font-size="14pt" style:letter-kerning="true" style:font-name-asian="標楷體" style:font-size-asian="14pt" style:font-name-complex="Arial" style:font-size-complex="11.5pt"/>
    </style:style>
    <style:style style:name="T17" style:family="text">
      <style:text-properties style:font-name="Arial" fo:font-size="14pt" style:letter-kerning="true" style:font-name-asian="標楷體" style:font-size-asian="14pt" style:font-name-complex="Arial" style:font-size-complex="9pt"/>
    </style:style>
    <style:style style:name="T18" style:family="text">
      <style:text-properties style:font-name="Arial" fo:font-size="14pt" style:letter-kerning="true" style:font-name-asian="標楷體" style:font-size-asian="14pt" style:font-name-complex="新細明體" style:font-size-complex="11.5pt"/>
    </style:style>
    <style:style style:name="T19" style:family="text">
      <style:text-properties style:font-name="Arial" fo:font-size="14pt" style:letter-kerning="true" style:font-name-asian="Arial" style:font-size-asian="14pt" style:font-name-complex="Arial" style:font-size-complex="11.5pt"/>
    </style:style>
    <style:style style:name="T20" style:family="text">
      <style:text-properties style:font-name="Arial" fo:font-size="14pt" style:font-name-asian="標楷體" style:font-size-asian="14pt" style:font-name-complex="Arial" style:font-size-complex="14pt"/>
    </style:style>
    <style:style style:name="T21" style:family="text">
      <style:text-properties style:font-name-asian="標楷體"/>
    </style:style>
    <style:style style:name="T22" style:family="text">
      <style:text-properties fo:font-size="14pt" style:font-name-asian="標楷體" style:font-size-asian="14pt" style:font-size-complex="14pt"/>
    </style:style>
    <style:style style:name="T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 style:font-size-complex="11.5pt"/>
    </style:style>
    <style:style style:name="T25" style:family="text">
      <style:text-properties style:font-name="標楷體" fo:font-size="14pt" style:letter-kerning="true" style:font-name-asian="標楷體" style:font-size-asian="14pt" style:font-name-complex="標楷體-WinCharSetFFFF-H" style:font-size-complex="14pt"/>
    </style:style>
    <style:style style:name="T26" style:family="text">
      <style:text-properties fo:color="#ff0000" style:font-name="Arial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4pt"/>
    </style:style>
    <style:style style:name="T27" style:family="text">
      <style:text-properties fo:color="#ff0000" style:font-name="Arial" fo:font-size="14pt" style:text-underline-style="solid" style:text-underline-width="auto" style:text-underline-color="font-color" style:letter-kerning="true" style:font-name-asian="標楷體" style:font-size-asian="14pt" style:font-name-complex="標楷體" style:font-size-complex="11.5pt"/>
    </style:style>
    <style:style style:name="T28" style:family="text">
      <style:text-properties fo:color="#ff0000" style:font-name="Arial" fo:font-size="14pt" style:letter-kerning="true" style:font-name-asian="標楷體" style:font-size-asian="14pt" style:font-name-complex="標楷體" style:font-size-complex="11.5pt"/>
    </style:style>
    <style:style style:name="T29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國立中山大學</text:span><text:bookmark-start text:name="OLE_LINK1"/><text:span text:style-name="T2">工學院日月光集團</text:span><text:span text:style-name="T2">獎學金</text:span><text:span text:style-name="T2">施行</text:span><text:bookmark-end text:name="OLE_LINK1"/><text:span text:style-name="T2">要點</text:span></text:p>
      <text:p text:style-name="P1"/>
      <text:p text:style-name="P13"><text:span text:style-name="T7">99.09.29 工學院99學年度第2次院主管會議通過</text:span></text:p>
      <text:p text:style-name="P14">99.11.30 日月光半導體公司同意</text:p>
      <text:p text:style-name="P14">99.12.31 <text:s/>校長核定</text:p>
      <text:p text:style-name="P13"><text:span text:style-name="T7">101</text:span><text:span text:style-name="T7">.</text:span><text:span text:style-name="T7">1</text:span><text:span text:style-name="T7">.</text:span><text:span text:style-name="T7">6</text:span><text:span text:style-name="T7"> </text:span><text:span text:style-name="T7">工學院</text:span><text:span text:style-name="T7">100</text:span><text:span text:style-name="T7">學年度第</text:span><text:span text:style-name="T7">6</text:span><text:span text:style-name="T7">次院主管會議通過暨日月光集團同意</text:span></text:p>
      <text:p text:style-name="P14">101.02.20 <text:s/>校長核定</text:p>
      <text:p text:style-name="P13"><text:span text:style-name="T7">101.6.19 日月光集團同意修正</text:span></text:p>
      <text:p text:style-name="P14">101.9.26 工學院101學年度第1次院主管會議通過</text:p>
      <text:p text:style-name="P14">101.10.17 <text:s/>校長核定</text:p>
      <text:p text:style-name="P14">102.11.26 工學院102學年度第3次院主管會議通過</text:p>
      <text:p text:style-name="P14">103.5.26 日月光集團同意修正</text:p>
      <text:p text:style-name="P14">103.5.27 工學院102學年度第8次院主管會議通過</text:p>
      <text:p text:style-name="P14">103.6.9 校長核定</text:p>
      <text:p text:style-name="P15"><text:span text:style-name="T9">一、</text:span><text:span text:style-name="T9">宗旨：</text:span></text:p>
      <text:p text:style-name="P18"><text:span text:style-name="T15">為培育</text:span><text:span text:style-name="T23">工程</text:span><text:span text:style-name="T15">領域人才，並獎勵優秀學子能安心向學，特設立「國立中山大學工學院日月光集團獎學金」（</text:span><text:span text:style-name="T9">簡稱</text:span><text:span text:style-name="T24">「</text:span><text:span text:style-name="T9">日月光獎學金</text:span><text:span text:style-name="T24">」</text:span><text:span text:style-name="T15">）。</text:span></text:p>
      <text:p text:style-name="P16"><text:span text:style-name="T9">二、申請資格：</text:span><text:span text:style-name="T11">本校工學院各系所在學之大學部大二、大三</text:span><text:span text:style-name="T26">及大四</text:span><text:span text:style-name="T11">學生及研究所碩一、</text:span><text:span text:style-name="T26">碩二、</text:span><text:span text:style-name="T11">博一、博二</text:span><text:span text:style-name="T26">及博三</text:span><text:span text:style-name="T11">學生。</text:span></text:p>
      <text:p text:style-name="P17">三、獎助名額與金額：</text:p>
      <text:p text:style-name="P20"><text:span text:style-name="T9">(一) 每年提供優秀學生獎學金36名。</text:span></text:p>
      <text:p text:style-name="P21"><text:span text:style-name="T9">電機系</text:span><text:span text:style-name="T13">大學部</text:span><text:span text:style-name="T17">6</text:span><text:span text:style-name="T13">名、</text:span><text:span text:style-name="T13">研究所</text:span><text:span text:style-name="T17">3</text:span><text:span text:style-name="T13">名</text:span></text:p>
      <text:p text:style-name="P21"><text:span text:style-name="T9">機電系</text:span><text:span text:style-name="T13">大學部</text:span><text:span text:style-name="T17">6</text:span><text:span text:style-name="T13">名、</text:span><text:span text:style-name="T13">研究所</text:span><text:span text:style-name="T17">3</text:span><text:span text:style-name="T13">名</text:span></text:p>
      <text:p text:style-name="P21"><text:span text:style-name="T9">資工系</text:span><text:span text:style-name="T13">大學部</text:span><text:span text:style-name="T17">3</text:span><text:span text:style-name="T13">名、</text:span><text:span text:style-name="T13">研究所</text:span><text:span text:style-name="T17">3</text:span><text:span text:style-name="T13">名</text:span></text:p>
      <text:p text:style-name="P21"><text:span text:style-name="T9">材光系</text:span><text:span text:style-name="T13">大學部</text:span><text:span text:style-name="T17">3</text:span><text:span text:style-name="T13">名、</text:span><text:span text:style-name="T13">研究所</text:span><text:span text:style-name="T17">2</text:span><text:span text:style-name="T13">名</text:span></text:p>
      <text:p text:style-name="P21"><text:span text:style-name="T9">光電系</text:span><text:span text:style-name="T13">大學部</text:span><text:span text:style-name="T17">3</text:span><text:span text:style-name="T13">名、</text:span><text:span text:style-name="T13">研究所</text:span><text:span text:style-name="T17">2</text:span><text:span text:style-name="T13">名</text:span></text:p>
      <text:p text:style-name="P21"><text:span text:style-name="T9">環工所</text:span><text:span text:style-name="T13">研究所</text:span><text:span text:style-name="T17">1</text:span><text:span text:style-name="T13">名</text:span></text:p>
      <text:p text:style-name="P21"><text:span text:style-name="T13">通訊所研究所1</text:span><text:span text:style-name="T13">名</text:span></text:p>
      <text:p text:style-name="P22"><text:span text:style-name="T9">(二) </text:span><text:span text:style-name="T27">日月光集團得不定期增加日月光獎學金之名額。</text:span></text:p>
      <text:p text:style-name="P22"><text:span text:style-name="T27">(三)</text:span><text:span text:style-name="T28"> </text:span><text:span text:style-name="T18">經審查通過後連續12個月核發獎學金，大學部學生每名每月3600元，一年共計新台幣4萬3200元；研究所學生每名每月5000元，一年共計新台幣6萬元整</text:span><text:span text:style-name="T9">。</text:span></text:p>
      <text:p text:style-name="P11">四、申請程序：</text:p>
      <text:p text:style-name="P18"><text:span text:style-name="T9">申請者</text:span><text:span text:style-name="T9">檢附下列文件：</text:span></text:p>
      <text:p text:style-name="P18"><text:span text:style-name="T15">1.</text:span><text:span text:style-name="T9">申請</text:span><text:span text:style-name="T9">表</text:span><text:span text:style-name="T9">乙份。</text:span></text:p>
      <text:p text:style-name="P18"><text:span text:style-name="T15">2</text:span><text:span text:style-name="T15">.</text:span><text:span text:style-name="T9">自</text:span><text:span text:style-name="T9">傳乙份（1頁A4紙張內）。</text:span></text:p>
      <text:p text:style-name="P18"><text:span text:style-name="T15">3</text:span><text:span text:style-name="T15">.</text:span><text:span text:style-name="T15">導師或</text:span><text:span text:style-name="T9">指導教授</text:span><text:span text:style-name="T9">推薦</text:span><text:span text:style-name="T9">信</text:span><text:span text:style-name="T9">。</text:span></text:p>
      <text:p text:style-name="P19">4.歷年成績單乙份</text:p>
      <text:p text:style-name="P18"><text:soft-page-break/><text:span text:style-name="T11">於每年9月30日前向</text:span><text:span text:style-name="T9">所屬系所提出申請。</text:span></text:p>
      <text:p text:style-name="P17">五、組織運作：</text:p>
      <text:p text:style-name="P18"><text:span text:style-name="T9">本獎學金由</text:span><text:span text:style-name="T25">日月光集團</text:span><text:span text:style-name="T9">定期捐贈國立中山大學。執行年限視捐贈經費而定。</text:span><text:span text:style-name="T11">本</text:span><text:span text:style-name="T11">獎學金</text:span><text:span text:style-name="T11">每年辦理一次，</text:span><text:span text:style-name="T11">由系所進行初審並於每年10月15日前將推薦優先次序名單送工學院，由工學院主管會議進行決審。</text:span></text:p>
      <text:p text:style-name="P16"><text:span text:style-name="T9">六</text:span><text:span text:style-name="T9">、本</text:span><text:span text:style-name="T9">要點</text:span><text:span text:style-name="T9">經</text:span><text:span text:style-name="T9">本校工學院主管會議通過及</text:span><text:span text:style-name="T25">日月光</text:span><text:span text:style-name="T15">集團</text:span><text:span text:style-name="T9">同意後，簽請校長核定後實施，修正時亦同</text:span><text:span text:style-name="T18">。</text:span></text:p>
      <text:p text:style-name="P23"><text:span text:style-name="T4">國立中山大學工學院</text:span><text:span text:style-name="T5">日月光集團</text:span><text:span text:style-name="T4">獎學金申請表</text:span></text:p>
      <text:p text:style-name="P2"/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系所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4">學號</text:p>
          </table:table-cell>
          <table:table-cell table:style-name="表格1.F1" office:value-type="string">
            <text:p text:style-name="P6"/>
          </table:table-cell>
        </table:table-row>
        <table:table-row table:style-name="表格1.2">
          <table:table-cell table:style-name="表格1.A1" table:number-columns-spanned="2" office:value-type="string">
            <text:p text:style-name="P3"><text:span text:style-name="T29"><text:s/>□</text:span><text:span text:style-name="T21">大學部</text:span><text:span text:style-name="T29"> </text:span></text:p>
            <text:p text:style-name="P3"><text:span text:style-name="T29"><text:s/>□</text:span><text:span text:style-name="T21">碩士班</text:span><text:span text:style-name="T29"> <text:s text:c="8"/></text:span><text:span text:style-name="T21">年級</text:span></text:p>
            <text:p text:style-name="P3"><text:span text:style-name="T29"><text:s/>□</text:span><text:span text:style-name="T21">博士班</text:span><text:span text:style-name="T29"> </text:span></text:p>
          </table:table-cell>
          <table:covered-table-cell/>
          <table:table-cell table:style-name="表格1.A1" office:value-type="string">
            <text:p text:style-name="P5">聯絡電話</text:p>
            <text:p text:style-name="P5">及手機</text:p>
          </table:table-cell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4">身份證字號</text:p>
          </table:table-cell>
          <table:table-cell table:style-name="表格1.F1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4">戶籍地址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  <table:table-cell table:style-name="表格1.A1" office:value-type="string">
            <text:p text:style-name="P4">電子信箱</text:p>
          </table:table-cell>
          <table:table-cell table:style-name="表格1.F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4">郵局局帳號</text:p>
          </table:table-cell>
          <table:table-cell table:style-name="表格1.F1" table:number-columns-spanned="5" office:value-type="string">
            <text:p text:style-name="P26"><text:span text:style-name="T21">局號：</text:span><text:span text:style-name="T29">□□□□□□□ <text:s/></text:span><text:span text:style-name="T21">帳號：</text:span><text:span text:style-name="T29">□□□□□□□ <text:s/></text:span><text:span text:style-name="T21">(戶名需為學生本人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4">申請理由</text:p>
          </table:table-cell>
          <table:table-cell table:style-name="表格1.F1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檢附文件</text:p>
          </table:table-cell>
          <table:table-cell table:style-name="表格1.F1" table:number-columns-spanned="5" office:value-type="string">
            <text:p text:style-name="P10"><text:span text:style-name="T15">1</text:span><text:span text:style-name="T15">.</text:span><text:span text:style-name="T9">自</text:span><text:span text:style-name="T9">傳乙份（1頁A4紙張內）</text:span></text:p>
            <text:p text:style-name="P28"><text:span text:style-name="T15">2</text:span><text:span text:style-name="T15">.</text:span><text:span text:style-name="T15">導師或</text:span><text:span text:style-name="T9">指導教授</text:span><text:span text:style-name="T9">推薦</text:span><text:span text:style-name="T9">信</text:span><text:span text:style-name="T19"> <text:s text:c="3"/></text:span><text:span text:style-name="T9">份</text:span></text:p>
            <text:p text:style-name="P29">3.歷年成績單乙份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7">申請人</text:p>
            <text:p text:style-name="P7">簽名</text:p>
          </table:table-cell>
          <table:table-cell table:style-name="表格1.B7" office:value-type="string">
            <text:p text:style-name="P9"><text:span text:style-name="T21">年</text:span><text:span text:style-name="T29"> <text:s text:c="2"/></text:span><text:span text:style-name="T21">月</text:span><text:span text:style-name="T29"> <text:s text:c="2"/></text:span><text:span text:style-name="T21">日</text:span></text:p>
          </table:table-cell>
          <table:table-cell table:style-name="表格1.A1" office:value-type="string">
            <text:p text:style-name="P7">導師或</text:p>
            <text:p text:style-name="P7">指導教授</text:p>
            <text:p text:style-name="P7">簽章</text:p>
          </table:table-cell>
          <table:table-cell table:style-name="表格1.B7" office:value-type="string">
            <text:p text:style-name="P9"><text:span text:style-name="T21">年</text:span><text:span text:style-name="T29"> <text:s text:c="2"/></text:span><text:span text:style-name="T21">月</text:span><text:span text:style-name="T29"> <text:s text:c="2"/></text:span><text:span text:style-name="T21">日</text:span></text:p>
          </table:table-cell>
          <table:table-cell table:style-name="表格1.A1" office:value-type="string">
            <text:p text:style-name="P7">系所主管</text:p>
            <text:p text:style-name="P7">簽章</text:p>
          </table:table-cell>
          <table:table-cell table:style-name="表格1.F7" office:value-type="string">
            <text:p text:style-name="P9"><text:span text:style-name="T21">年</text:span><text:span text:style-name="T29"> <text:s text:c="2"/></text:span><text:span text:style-name="T21">月</text:span><text:span text:style-name="T29"> <text:s text:c="2"/></text:span><text:span text:style-name="T21">日</text:span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-WinCharSetFFFF-H" svg:font-family="標楷體-WinCharSetFFFF-H, 文鼎古印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Default" style:next-style-name="Default" style:class="text">
      <style:text-properties fo:color="#000000" style:font-name-complex="Times New Roman" style:font-family-complex="'Times New Roman'" style:font-family-generic-complex="roman" style:font-pitch-complex="variable"/>
    </style:style>
    <style:style style:name="本文縮排_20_2" style:display-name="本文縮排 2" style:family="paragraph" style:parent-style-name="Default" style:next-style-name="Default">
      <style:text-properties fo:color="#000000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701cm" fo:margin-bottom="1.75cm" fo:margin-left="2.2cm" fo:margin-right="2.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營邦企業獎學金實施辦法</dc:title>
    <meta:initial-creator>史孟祥</meta:initial-creator>
    <meta:creation-date>2014-06-11T08:41:00</meta:creation-date>
    <dc:creator>USER</dc:creator>
    <dc:date>2014-09-15T09:19:00</dc:date>
    <meta:print-date>2014-05-27T14:31:00</meta:print-date>
    <meta:editing-cycles>4</meta:editing-cycles>
    <meta:editing-duration>PT4M</meta:editing-duration>
    <meta:document-statistic meta:table-count="1" meta:image-count="0" meta:object-count="0" meta:page-count="4" meta:paragraph-count="66" meta:word-count="856" meta:character-count="1043" meta:non-whitespace-character-count="985"/>
    <meta:generator>LibreOffice/5.2.0.4$Windows_x86 LibreOffice_project/066b007f5ebcc236395c7d282ba488bca6720265</meta:generator>
  </office:meta>
</office:document-meta>
</file>